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1" style:family="table-column">
      <style:table-column-properties fo:break-before="auto" style:column-width="1.8118in"/>
    </style:style>
    <style:style style:name="co12" style:family="table-column">
      <style:table-column-properties fo:break-before="auto" style:column-width="2.1654in"/>
    </style:style>
    <style:style style:name="co13" style:family="table-column">
      <style:table-column-properties fo:break-before="auto" style:column-width="0.45in"/>
    </style:style>
    <style:style style:name="co7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3319in"/>
    </style:style>
    <style:style style:name="co1" style:family="table-column">
      <style:table-column-properties fo:break-before="auto" style:column-width="1.372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7075in"/>
    </style:style>
    <style:style style:name="co17" style:family="table-column">
      <style:table-column-properties fo:break-before="auto" style:column-width="0.6319in"/>
    </style:style>
    <style:style style:name="co18" style:family="table-column">
      <style:table-column-properties fo:break-before="auto" style:column-width="1.4575in"/>
    </style:style>
    <style:style style:name="co19" style:family="table-column">
      <style:table-column-properties fo:break-before="auto" style:column-width="0.8035in"/>
    </style:style>
    <style:style style:name="co20" style:family="table-column">
      <style:table-column-properties fo:break-before="auto" style:column-width="0.8362in"/>
    </style:style>
    <style:style style:name="co21" style:family="table-column">
      <style:table-column-properties fo:break-before="auto" style:column-width="0.6217in"/>
    </style:style>
    <style:style style:name="co22" style:family="table-column">
      <style:table-column-properties fo:break-before="auto" style:column-width="0.9429in"/>
    </style:style>
    <style:style style:name="co2" style:family="table-column">
      <style:table-column-properties fo:break-before="auto" style:column-width="1.4902in"/>
    </style:style>
    <style:style style:name="co3" style:family="table-column">
      <style:table-column-properties fo:break-before="auto" style:column-width="0.3752in"/>
    </style:style>
    <style:style style:name="co23" style:family="table-column">
      <style:table-column-properties fo:break-before="auto" style:column-width="0.6862in"/>
    </style:style>
    <style:style style:name="co24" style:family="table-column">
      <style:table-column-properties fo:break-before="auto" style:column-width="0.5146in"/>
    </style:style>
    <style:style style:name="co6" style:family="table-column">
      <style:table-column-properties fo:break-before="auto" style:column-width="0.4071in"/>
    </style:style>
    <style:style style:name="co25" style:family="table-column">
      <style:table-column-properties fo:break-before="auto" style:column-width="0.4819in"/>
    </style:style>
    <style:style style:name="co8" style:family="table-column">
      <style:table-column-properties fo:break-before="auto" style:column-width="0.3429in"/>
    </style:style>
    <style:style style:name="co26" style:family="table-column">
      <style:table-column-properties fo:break-before="auto" style:column-width="0.3854in"/>
    </style:style>
    <style:style style:name="co10" style:family="table-column">
      <style:table-column-properties fo:break-before="auto" style:column-width="0.4717in"/>
    </style:style>
    <style:style style:name="co27" style:family="table-column">
      <style:table-column-properties fo:break-before="auto" style:column-width="0.6535in"/>
    </style:style>
    <style:style style:name="co28" style:family="table-column">
      <style:table-column-properties fo:break-before="auto" style:column-width="0.6in"/>
    </style:style>
    <style:style style:name="co29" style:family="table-column">
      <style:table-column-properties fo:break-before="auto" style:column-width="0.9862in"/>
    </style:style>
    <style:style style:name="co30" style:family="table-column">
      <style:table-column-properties fo:break-before="auto" style:column-width="0.8252in"/>
    </style:style>
    <style:style style:name="co31" style:family="table-column">
      <style:table-column-properties fo:break-before="auto" style:column-width="1.4043in"/>
    </style:style>
    <style:style style:name="co32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7398in"/>
    </style:style>
    <style:style style:name="co33" style:family="table-column">
      <style:table-column-properties fo:break-before="auto" style:column-width="0.8575in"/>
    </style:style>
    <style:style style:name="co34" style:family="table-column">
      <style:table-column-properties fo:break-before="auto" style:column-width="1.4362in"/>
    </style:style>
    <style:style style:name="co9" style:family="table-column">
      <style:table-column-properties fo:break-before="auto" style:column-width="0.8146in"/>
    </style:style>
    <style:style style:name="co35" style:family="table-column">
      <style:table-column-properties fo:break-before="auto" style:column-width="1.3291in"/>
    </style:style>
    <style:style style:name="co44" style:family="table-column">
      <style:table-column-properties fo:break-before="auto" style:column-width="0.5252in"/>
    </style:style>
    <style:style style:name="co45" style:family="table-column">
      <style:table-column-properties fo:break-before="auto" style:column-width="0.3965in"/>
    </style:style>
    <style:style style:name="co46" style:family="table-column">
      <style:table-column-properties fo:break-before="auto" style:column-width="0.4398in"/>
    </style:style>
    <style:style style:name="co47" style:family="table-column">
      <style:table-column-properties fo:break-before="auto" style:column-width="0.4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order-left="none" fo:border-right="none" fo:border-top="none"/>
    </style:style>
    <style:style style:name="ce48" style:family="table-cell" style:parent-style-name="Default">
      <style:table-cell-properties fo:border-bottom="none" fo:border-left="0.06pt solid #000000" fo:border-right="none" fo:border-top="none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none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</style:style>
    <style:style style:name="ce6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outenanceDonne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1"/>
        <table:table-column table:style-name="co3" table:default-cell-style-name="ce48"/>
        <table:table-column table:style-name="co5" table:default-cell-style-name="ce51"/>
        <table:table-column table:style-name="co6" table:default-cell-style-name="ce48"/>
        <table:table-column table:style-name="co7" table:default-cell-style-name="ce51"/>
        <table:table-column table:style-name="co8" table:default-cell-style-name="ce55"/>
        <table:table-column table:style-name="co9" table:default-cell-style-name="ce51"/>
        <table:table-column table:style-name="co8" table:default-cell-style-name="ce48"/>
        <table:table-column table:style-name="co7" table:default-cell-style-name="ce51"/>
        <table:table-column table:style-name="co10" table:default-cell-style-name="ce48"/>
        <table:table-column table:style-name="co7" table:default-cell-style-name="ce51"/>
        <table:table-column table:style-name="co7" table:default-cell-style-name="ce58"/>
        <table:table-column table:style-name="co7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Ex 1,2,3,4</text:p>
          </table:table-cell>
          <table:table-cell table:style-name="ce52"/>
          <table:table-cell table:style-name="ce49" office:value-type="string" calcext:value-type="string">
            <text:p>Petite bibli, exo 5</text:p>
          </table:table-cell>
          <table:table-cell table:style-name="ce52"/>
          <table:table-cell table:style-name="ce56" office:value-type="string" calcext:value-type="string">
            <text:p>Requêtes plus diff</text:p>
          </table:table-cell>
          <table:table-cell table:style-name="ce52"/>
          <table:table-cell table:style-name="ce49" office:value-type="string" calcext:value-type="string">
            <text:p>CSV</text:p>
          </table:table-cell>
          <table:table-cell table:style-name="ce52"/>
          <table:table-cell table:style-name="ce49" office:value-type="string" calcext:value-type="string">
            <text:p>Reste du projet</text:p>
          </table:table-cell>
          <table:table-cell/>
          <table:table-cell office:value-type="string" calcext:value-type="string">
            <text:p>Note Calculée</text:p>
          </table:table-cell>
          <table:table-cell table:style-name="ce58" table:number-columns-repeated="4"/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style-name="ce29" office:value-type="float" office:value="0.5" calcext:value-type="float">
            <text:p>0.5</text:p>
          </table:table-cell>
          <table:table-cell table:style-name="ce32" office:value-type="string" calcext:value-type="string">
            <text:p>D</text:p>
          </table:table-cell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Nom</text:p>
          </table:table-cell>
          <table:table-cell table:style-name="ce47" office:value-type="string" calcext:value-type="string">
            <text:p>Prénom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47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9"/>
          <table:table-cell table:style-name="ce47"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formula="of:=IF([.C9]=[.C$3];[.D$3];IF([.C9]=[.C$4];[.D$4];IF([.C9]=[.C$5];[.D$5];IF([.C9]=[.C$6];[.D$6];IF([.C9]=[.C$7];[.D$7];&quot;\!/&quot;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E9]=[.E$3];[.F$3];IF([.E9]=[.E$4];[.F$4];IF([.E9]=[.E$5];[.F$5];IF([.E9]=[.E$6];[.F$6];IF([.E9]=[.E$7];[.F$7];&quot;\!/&quot;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G9]=[.G$3];[.H$3];IF([.G9]=[.G$4];[.H$4];IF([.G9]=[.G$5];[.H$5];IF([.G9]=[.G$6];[.H$6];&quot;\!/&quot;))))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formula="of:=IF([.I9]=[.I$3];[.J$3];IF([.I9]=[.I$4];[.J$4];IF([.I9]=[.I$5];[.J$5];IF([.I9]=[.I$6];[.J$6];&quot;\!/&quot;)))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IF([.K9]=[.K$3];[.L$3];IF([.K9]=[.K$4];[.L$4];IF([.K9]=[.K$5];[.L$5];IF([.K9]=[.K$6];[.L$6];&quot;\!/&quot;))))"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formula="of:=IF([.M9]=[.M$3];[.N$3];IF([.M9]=[.M$4];[.N$4];IF([.M9]=[.M$5];[.N$5];IF([.M9]=[.M$6];[.N$6];IF([.M9]=[.M$7];[.N$7];&quot;\!/&quot;)))))" office:value-type="float" office:value="3" calcext:value-type="float">
            <text:p>3</text:p>
          </table:table-cell>
          <table:table-cell table:formula="of:=[.D9]+[.F9]+[.H9]+[.L9]+[.N9]+[.J9]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0]=[.C$3];[.D$3];IF([.C10]=[.C$4];[.D$4];IF([.C10]=[.C$5];[.D$5];IF([.C10]=[.C$6];[.D$6];IF([.C10]=[.C$7];[.D$7];&quot;\!/&quot;)))))" office:value-type="string" office:string-value="\!/" calcext:value-type="string">
            <text:p>\!/</text:p>
          </table:table-cell>
          <table:table-cell/>
          <table:table-cell table:formula="of:=IF([.E10]=[.E$3];[.F$3];IF([.E10]=[.E$4];[.F$4];IF([.E10]=[.E$5];[.F$5];IF([.E10]=[.E$6];[.F$6];IF([.E10]=[.E$7];[.F$7];&quot;\!/&quot;)))))" office:value-type="string" office:string-value="\!/" calcext:value-type="string">
            <text:p>\!/</text:p>
          </table:table-cell>
          <table:table-cell/>
          <table:table-cell table:formula="of:=IF([.G10]=[.G$3];[.H$3];IF([.G10]=[.G$4];[.H$4];IF([.G10]=[.G$5];[.H$5];IF([.G10]=[.G$6];[.H$6];&quot;\!/&quot;))))" office:value-type="string" office:string-value="\!/" calcext:value-type="string">
            <text:p>\!/</text:p>
          </table:table-cell>
          <table:table-cell/>
          <table:table-cell table:formula="of:=IF([.I10]=[.I$3];[.J$3];IF([.I10]=[.I$4];[.J$4];IF([.I10]=[.I$5];[.J$5];IF([.I10]=[.I$6];[.J$6];&quot;\!/&quot;))))" office:value-type="string" office:string-value="\!/" calcext:value-type="string">
            <text:p>\!/</text:p>
          </table:table-cell>
          <table:table-cell/>
          <table:table-cell table:formula="of:=IF([.K10]=[.K$3];[.L$3];IF([.K10]=[.K$4];[.L$4];IF([.K10]=[.K$5];[.L$5];IF([.K10]=[.K$6];[.L$6];&quot;\!/&quot;))))" office:value-type="string" office:string-value="\!/" calcext:value-type="string">
            <text:p>\!/</text:p>
          </table:table-cell>
          <table:table-cell/>
          <table:table-cell table:formula="of:=IF([.M10]=[.M$3];[.N$3];IF([.M10]=[.M$4];[.N$4];IF([.M10]=[.M$5];[.N$5];IF([.M10]=[.M$6];[.N$6];IF([.M10]=[.M$7];[.N$7];&quot;\!/&quot;)))))" office:value-type="float" office:value="0" calcext:value-type="float">
            <text:p>0</text:p>
          </table:table-cell>
          <table:table-cell table:formula="of:=[.D10]+[.F10]+[.H10]+[.L10]+[.N10]+[.J1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&quot;\!/&quot;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IF([.E11]=[.E$7];[.F$7];&quot;\!/&quot;)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&quot;\!/&quot;))))" office:value-type="string" office:string-value="\!/" calcext:value-type="string">
            <text:p>\!/</text:p>
          </table:table-cell>
          <table:table-cell/>
          <table:table-cell table:formula="of:=IF([.I11]=[.I$3];[.J$3];IF([.I11]=[.I$4];[.J$4];IF([.I11]=[.I$5];[.J$5];IF([.I11]=[.I$6];[.J$6];&quot;\!/&quot;))))" office:value-type="string" office:string-value="\!/" calcext:value-type="string">
            <text:p>\!/</text:p>
          </table:table-cell>
          <table:table-cell/>
          <table:table-cell table:formula="of:=IF([.K11]=[.K$3];[.L$3];IF([.K11]=[.K$4];[.L$4];IF([.K11]=[.K$5];[.L$5];IF([.K11]=[.K$6];[.L$6];&quot;\!/&quot;))))" office:value-type="string" office:string-value="\!/" calcext:value-type="string">
            <text:p>\!/</text:p>
          </table:table-cell>
          <table:table-cell/>
          <table:table-cell table:formula="of:=IF([.M11]=[.M$3];[.N$3];IF([.M11]=[.M$4];[.N$4];IF([.M11]=[.M$5];[.N$5];IF([.M11]=[.M$6];[.N$6];IF([.M11]=[.M$7];[.N$7];&quot;\!/&quot;)))))" office:value-type="float" office:value="0" calcext:value-type="float">
            <text:p>0</text:p>
          </table:table-cell>
          <table:table-cell table:formula="of:=[.D11]+[.F11]+[.H11]+[.L11]+[.N11]+[.J11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&quot;\!/&quot;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IF([.E12]=[.E$7];[.F$7];&quot;\!/&quot;)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&quot;\!/&quot;))))" office:value-type="string" office:string-value="\!/" calcext:value-type="string">
            <text:p>\!/</text:p>
          </table:table-cell>
          <table:table-cell/>
          <table:table-cell table:formula="of:=IF([.I12]=[.I$3];[.J$3];IF([.I12]=[.I$4];[.J$4];IF([.I12]=[.I$5];[.J$5];IF([.I12]=[.I$6];[.J$6];&quot;\!/&quot;))))" office:value-type="string" office:string-value="\!/" calcext:value-type="string">
            <text:p>\!/</text:p>
          </table:table-cell>
          <table:table-cell/>
          <table:table-cell table:formula="of:=IF([.K12]=[.K$3];[.L$3];IF([.K12]=[.K$4];[.L$4];IF([.K12]=[.K$5];[.L$5];IF([.K12]=[.K$6];[.L$6];&quot;\!/&quot;))))" office:value-type="string" office:string-value="\!/" calcext:value-type="string">
            <text:p>\!/</text:p>
          </table:table-cell>
          <table:table-cell/>
          <table:table-cell table:formula="of:=IF([.M12]=[.M$3];[.N$3];IF([.M12]=[.M$4];[.N$4];IF([.M12]=[.M$5];[.N$5];IF([.M12]=[.M$6];[.N$6];IF([.M12]=[.M$7];[.N$7];&quot;\!/&quot;)))))" office:value-type="float" office:value="0" calcext:value-type="float">
            <text:p>0</text:p>
          </table:table-cell>
          <table:table-cell table:formula="of:=[.D12]+[.F12]+[.H12]+[.L12]+[.N12]+[.J12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&quot;\!/&quot;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IF([.E13]=[.E$7];[.F$7];&quot;\!/&quot;)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&quot;\!/&quot;))))" office:value-type="string" office:string-value="\!/" calcext:value-type="string">
            <text:p>\!/</text:p>
          </table:table-cell>
          <table:table-cell/>
          <table:table-cell table:formula="of:=IF([.I13]=[.I$3];[.J$3];IF([.I13]=[.I$4];[.J$4];IF([.I13]=[.I$5];[.J$5];IF([.I13]=[.I$6];[.J$6];&quot;\!/&quot;))))" office:value-type="string" office:string-value="\!/" calcext:value-type="string">
            <text:p>\!/</text:p>
          </table:table-cell>
          <table:table-cell/>
          <table:table-cell table:formula="of:=IF([.K13]=[.K$3];[.L$3];IF([.K13]=[.K$4];[.L$4];IF([.K13]=[.K$5];[.L$5];IF([.K13]=[.K$6];[.L$6];&quot;\!/&quot;))))" office:value-type="string" office:string-value="\!/" calcext:value-type="string">
            <text:p>\!/</text:p>
          </table:table-cell>
          <table:table-cell/>
          <table:table-cell table:formula="of:=IF([.M13]=[.M$3];[.N$3];IF([.M13]=[.M$4];[.N$4];IF([.M13]=[.M$5];[.N$5];IF([.M13]=[.M$6];[.N$6];IF([.M13]=[.M$7];[.N$7];&quot;\!/&quot;)))))" office:value-type="float" office:value="0" calcext:value-type="float">
            <text:p>0</text:p>
          </table:table-cell>
          <table:table-cell table:formula="of:=[.D13]+[.F13]+[.H13]+[.L13]+[.N13]+[.J13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&quot;\!/&quot;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IF([.E14]=[.E$7];[.F$7];&quot;\!/&quot;)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&quot;\!/&quot;))))" office:value-type="string" office:string-value="\!/" calcext:value-type="string">
            <text:p>\!/</text:p>
          </table:table-cell>
          <table:table-cell/>
          <table:table-cell table:formula="of:=IF([.I14]=[.I$3];[.J$3];IF([.I14]=[.I$4];[.J$4];IF([.I14]=[.I$5];[.J$5];IF([.I14]=[.I$6];[.J$6];&quot;\!/&quot;))))" office:value-type="string" office:string-value="\!/" calcext:value-type="string">
            <text:p>\!/</text:p>
          </table:table-cell>
          <table:table-cell/>
          <table:table-cell table:formula="of:=IF([.K14]=[.K$3];[.L$3];IF([.K14]=[.K$4];[.L$4];IF([.K14]=[.K$5];[.L$5];IF([.K14]=[.K$6];[.L$6];&quot;\!/&quot;))))" office:value-type="string" office:string-value="\!/" calcext:value-type="string">
            <text:p>\!/</text:p>
          </table:table-cell>
          <table:table-cell/>
          <table:table-cell table:formula="of:=IF([.M14]=[.M$3];[.N$3];IF([.M14]=[.M$4];[.N$4];IF([.M14]=[.M$5];[.N$5];IF([.M14]=[.M$6];[.N$6];IF([.M14]=[.M$7];[.N$7];&quot;\!/&quot;)))))" office:value-type="float" office:value="0" calcext:value-type="float">
            <text:p>0</text:p>
          </table:table-cell>
          <table:table-cell table:formula="of:=[.D14]+[.F14]+[.H14]+[.L14]+[.N14]+[.J14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&quot;\!/&quot;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IF([.E15]=[.E$7];[.F$7];&quot;\!/&quot;)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&quot;\!/&quot;))))" office:value-type="string" office:string-value="\!/" calcext:value-type="string">
            <text:p>\!/</text:p>
          </table:table-cell>
          <table:table-cell/>
          <table:table-cell table:formula="of:=IF([.I15]=[.I$3];[.J$3];IF([.I15]=[.I$4];[.J$4];IF([.I15]=[.I$5];[.J$5];IF([.I15]=[.I$6];[.J$6];&quot;\!/&quot;))))" office:value-type="string" office:string-value="\!/" calcext:value-type="string">
            <text:p>\!/</text:p>
          </table:table-cell>
          <table:table-cell/>
          <table:table-cell table:formula="of:=IF([.K15]=[.K$3];[.L$3];IF([.K15]=[.K$4];[.L$4];IF([.K15]=[.K$5];[.L$5];IF([.K15]=[.K$6];[.L$6];&quot;\!/&quot;))))" office:value-type="string" office:string-value="\!/" calcext:value-type="string">
            <text:p>\!/</text:p>
          </table:table-cell>
          <table:table-cell/>
          <table:table-cell table:formula="of:=IF([.M15]=[.M$3];[.N$3];IF([.M15]=[.M$4];[.N$4];IF([.M15]=[.M$5];[.N$5];IF([.M15]=[.M$6];[.N$6];IF([.M15]=[.M$7];[.N$7];&quot;\!/&quot;)))))" office:value-type="float" office:value="0" calcext:value-type="float">
            <text:p>0</text:p>
          </table:table-cell>
          <table:table-cell table:formula="of:=[.D15]+[.F15]+[.H15]+[.L15]+[.N15]+[.J15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&quot;\!/&quot;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IF([.E16]=[.E$7];[.F$7];&quot;\!/&quot;)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&quot;\!/&quot;))))" office:value-type="string" office:string-value="\!/" calcext:value-type="string">
            <text:p>\!/</text:p>
          </table:table-cell>
          <table:table-cell/>
          <table:table-cell table:formula="of:=IF([.I16]=[.I$3];[.J$3];IF([.I16]=[.I$4];[.J$4];IF([.I16]=[.I$5];[.J$5];IF([.I16]=[.I$6];[.J$6];&quot;\!/&quot;))))" office:value-type="string" office:string-value="\!/" calcext:value-type="string">
            <text:p>\!/</text:p>
          </table:table-cell>
          <table:table-cell/>
          <table:table-cell table:formula="of:=IF([.K16]=[.K$3];[.L$3];IF([.K16]=[.K$4];[.L$4];IF([.K16]=[.K$5];[.L$5];IF([.K16]=[.K$6];[.L$6];&quot;\!/&quot;))))" office:value-type="string" office:string-value="\!/" calcext:value-type="string">
            <text:p>\!/</text:p>
          </table:table-cell>
          <table:table-cell/>
          <table:table-cell table:formula="of:=IF([.M16]=[.M$3];[.N$3];IF([.M16]=[.M$4];[.N$4];IF([.M16]=[.M$5];[.N$5];IF([.M16]=[.M$6];[.N$6];IF([.M16]=[.M$7];[.N$7];&quot;\!/&quot;)))))" office:value-type="float" office:value="0" calcext:value-type="float">
            <text:p>0</text:p>
          </table:table-cell>
          <table:table-cell table:formula="of:=[.D16]+[.F16]+[.H16]+[.L16]+[.N16]+[.J16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&quot;\!/&quot;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IF([.E17]=[.E$7];[.F$7];&quot;\!/&quot;)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&quot;\!/&quot;))))" office:value-type="string" office:string-value="\!/" calcext:value-type="string">
            <text:p>\!/</text:p>
          </table:table-cell>
          <table:table-cell/>
          <table:table-cell table:formula="of:=IF([.I17]=[.I$3];[.J$3];IF([.I17]=[.I$4];[.J$4];IF([.I17]=[.I$5];[.J$5];IF([.I17]=[.I$6];[.J$6];&quot;\!/&quot;))))" office:value-type="string" office:string-value="\!/" calcext:value-type="string">
            <text:p>\!/</text:p>
          </table:table-cell>
          <table:table-cell/>
          <table:table-cell table:formula="of:=IF([.K17]=[.K$3];[.L$3];IF([.K17]=[.K$4];[.L$4];IF([.K17]=[.K$5];[.L$5];IF([.K17]=[.K$6];[.L$6];&quot;\!/&quot;))))" office:value-type="string" office:string-value="\!/" calcext:value-type="string">
            <text:p>\!/</text:p>
          </table:table-cell>
          <table:table-cell/>
          <table:table-cell table:formula="of:=IF([.M17]=[.M$3];[.N$3];IF([.M17]=[.M$4];[.N$4];IF([.M17]=[.M$5];[.N$5];IF([.M17]=[.M$6];[.N$6];IF([.M17]=[.M$7];[.N$7];&quot;\!/&quot;)))))" office:value-type="float" office:value="0" calcext:value-type="float">
            <text:p>0</text:p>
          </table:table-cell>
          <table:table-cell table:formula="of:=[.D17]+[.F17]+[.H17]+[.L17]+[.N17]+[.J17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&quot;\!/&quot;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IF([.E18]=[.E$7];[.F$7];&quot;\!/&quot;)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&quot;\!/&quot;))))" office:value-type="string" office:string-value="\!/" calcext:value-type="string">
            <text:p>\!/</text:p>
          </table:table-cell>
          <table:table-cell/>
          <table:table-cell table:formula="of:=IF([.I18]=[.I$3];[.J$3];IF([.I18]=[.I$4];[.J$4];IF([.I18]=[.I$5];[.J$5];IF([.I18]=[.I$6];[.J$6];&quot;\!/&quot;))))" office:value-type="string" office:string-value="\!/" calcext:value-type="string">
            <text:p>\!/</text:p>
          </table:table-cell>
          <table:table-cell/>
          <table:table-cell table:formula="of:=IF([.K18]=[.K$3];[.L$3];IF([.K18]=[.K$4];[.L$4];IF([.K18]=[.K$5];[.L$5];IF([.K18]=[.K$6];[.L$6];&quot;\!/&quot;))))" office:value-type="string" office:string-value="\!/" calcext:value-type="string">
            <text:p>\!/</text:p>
          </table:table-cell>
          <table:table-cell/>
          <table:table-cell table:formula="of:=IF([.M18]=[.M$3];[.N$3];IF([.M18]=[.M$4];[.N$4];IF([.M18]=[.M$5];[.N$5];IF([.M18]=[.M$6];[.N$6];IF([.M18]=[.M$7];[.N$7];&quot;\!/&quot;)))))" office:value-type="float" office:value="0" calcext:value-type="float">
            <text:p>0</text:p>
          </table:table-cell>
          <table:table-cell table:formula="of:=[.D18]+[.F18]+[.H18]+[.L18]+[.N18]+[.J18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&quot;\!/&quot;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IF([.E19]=[.E$7];[.F$7];&quot;\!/&quot;)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&quot;\!/&quot;))))" office:value-type="string" office:string-value="\!/" calcext:value-type="string">
            <text:p>\!/</text:p>
          </table:table-cell>
          <table:table-cell/>
          <table:table-cell table:formula="of:=IF([.I19]=[.I$3];[.J$3];IF([.I19]=[.I$4];[.J$4];IF([.I19]=[.I$5];[.J$5];IF([.I19]=[.I$6];[.J$6];&quot;\!/&quot;))))" office:value-type="string" office:string-value="\!/" calcext:value-type="string">
            <text:p>\!/</text:p>
          </table:table-cell>
          <table:table-cell/>
          <table:table-cell table:formula="of:=IF([.K19]=[.K$3];[.L$3];IF([.K19]=[.K$4];[.L$4];IF([.K19]=[.K$5];[.L$5];IF([.K19]=[.K$6];[.L$6];&quot;\!/&quot;))))" office:value-type="string" office:string-value="\!/" calcext:value-type="string">
            <text:p>\!/</text:p>
          </table:table-cell>
          <table:table-cell/>
          <table:table-cell table:formula="of:=IF([.M19]=[.M$3];[.N$3];IF([.M19]=[.M$4];[.N$4];IF([.M19]=[.M$5];[.N$5];IF([.M19]=[.M$6];[.N$6];IF([.M19]=[.M$7];[.N$7];&quot;\!/&quot;)))))" office:value-type="float" office:value="0" calcext:value-type="float">
            <text:p>0</text:p>
          </table:table-cell>
          <table:table-cell table:formula="of:=[.D19]+[.F19]+[.H19]+[.L19]+[.N19]+[.J19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&quot;\!/&quot;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IF([.E20]=[.E$7];[.F$7];&quot;\!/&quot;)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&quot;\!/&quot;))))" office:value-type="string" office:string-value="\!/" calcext:value-type="string">
            <text:p>\!/</text:p>
          </table:table-cell>
          <table:table-cell/>
          <table:table-cell table:formula="of:=IF([.I20]=[.I$3];[.J$3];IF([.I20]=[.I$4];[.J$4];IF([.I20]=[.I$5];[.J$5];IF([.I20]=[.I$6];[.J$6];&quot;\!/&quot;))))" office:value-type="string" office:string-value="\!/" calcext:value-type="string">
            <text:p>\!/</text:p>
          </table:table-cell>
          <table:table-cell/>
          <table:table-cell table:formula="of:=IF([.K20]=[.K$3];[.L$3];IF([.K20]=[.K$4];[.L$4];IF([.K20]=[.K$5];[.L$5];IF([.K20]=[.K$6];[.L$6];&quot;\!/&quot;))))" office:value-type="string" office:string-value="\!/" calcext:value-type="string">
            <text:p>\!/</text:p>
          </table:table-cell>
          <table:table-cell/>
          <table:table-cell table:formula="of:=IF([.M20]=[.M$3];[.N$3];IF([.M20]=[.M$4];[.N$4];IF([.M20]=[.M$5];[.N$5];IF([.M20]=[.M$6];[.N$6];IF([.M20]=[.M$7];[.N$7];&quot;\!/&quot;)))))" office:value-type="float" office:value="0" calcext:value-type="float">
            <text:p>0</text:p>
          </table:table-cell>
          <table:table-cell table:formula="of:=[.D20]+[.F20]+[.H20]+[.L20]+[.N20]+[.J2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&quot;\!/&quot;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IF([.E21]=[.E$7];[.F$7];&quot;\!/&quot;)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&quot;\!/&quot;))))" office:value-type="string" office:string-value="\!/" calcext:value-type="string">
            <text:p>\!/</text:p>
          </table:table-cell>
          <table:table-cell/>
          <table:table-cell table:formula="of:=IF([.I21]=[.I$3];[.J$3];IF([.I21]=[.I$4];[.J$4];IF([.I21]=[.I$5];[.J$5];IF([.I21]=[.I$6];[.J$6];&quot;\!/&quot;))))" office:value-type="string" office:string-value="\!/" calcext:value-type="string">
            <text:p>\!/</text:p>
          </table:table-cell>
          <table:table-cell/>
          <table:table-cell table:formula="of:=IF([.K21]=[.K$3];[.L$3];IF([.K21]=[.K$4];[.L$4];IF([.K21]=[.K$5];[.L$5];IF([.K21]=[.K$6];[.L$6];&quot;\!/&quot;))))" office:value-type="string" office:string-value="\!/" calcext:value-type="string">
            <text:p>\!/</text:p>
          </table:table-cell>
          <table:table-cell/>
          <table:table-cell table:formula="of:=IF([.M21]=[.M$3];[.N$3];IF([.M21]=[.M$4];[.N$4];IF([.M21]=[.M$5];[.N$5];IF([.M21]=[.M$6];[.N$6];IF([.M21]=[.M$7];[.N$7];&quot;\!/&quot;)))))" office:value-type="float" office:value="0" calcext:value-type="float">
            <text:p>0</text:p>
          </table:table-cell>
          <table:table-cell table:formula="of:=[.D21]+[.F21]+[.H21]+[.L21]+[.N21]+[.J21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&quot;\!/&quot;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IF([.E22]=[.E$7];[.F$7];&quot;\!/&quot;)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&quot;\!/&quot;))))" office:value-type="string" office:string-value="\!/" calcext:value-type="string">
            <text:p>\!/</text:p>
          </table:table-cell>
          <table:table-cell/>
          <table:table-cell table:formula="of:=IF([.I22]=[.I$3];[.J$3];IF([.I22]=[.I$4];[.J$4];IF([.I22]=[.I$5];[.J$5];IF([.I22]=[.I$6];[.J$6];&quot;\!/&quot;))))" office:value-type="string" office:string-value="\!/" calcext:value-type="string">
            <text:p>\!/</text:p>
          </table:table-cell>
          <table:table-cell/>
          <table:table-cell table:formula="of:=IF([.K22]=[.K$3];[.L$3];IF([.K22]=[.K$4];[.L$4];IF([.K22]=[.K$5];[.L$5];IF([.K22]=[.K$6];[.L$6];&quot;\!/&quot;))))" office:value-type="string" office:string-value="\!/" calcext:value-type="string">
            <text:p>\!/</text:p>
          </table:table-cell>
          <table:table-cell/>
          <table:table-cell table:formula="of:=IF([.M22]=[.M$3];[.N$3];IF([.M22]=[.M$4];[.N$4];IF([.M22]=[.M$5];[.N$5];IF([.M22]=[.M$6];[.N$6];IF([.M22]=[.M$7];[.N$7];&quot;\!/&quot;)))))" office:value-type="float" office:value="0" calcext:value-type="float">
            <text:p>0</text:p>
          </table:table-cell>
          <table:table-cell table:formula="of:=[.D22]+[.F22]+[.H22]+[.L22]+[.N22]+[.J22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&quot;\!/&quot;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IF([.E23]=[.E$7];[.F$7];&quot;\!/&quot;)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&quot;\!/&quot;))))" office:value-type="string" office:string-value="\!/" calcext:value-type="string">
            <text:p>\!/</text:p>
          </table:table-cell>
          <table:table-cell/>
          <table:table-cell table:formula="of:=IF([.I23]=[.I$3];[.J$3];IF([.I23]=[.I$4];[.J$4];IF([.I23]=[.I$5];[.J$5];IF([.I23]=[.I$6];[.J$6];&quot;\!/&quot;))))" office:value-type="string" office:string-value="\!/" calcext:value-type="string">
            <text:p>\!/</text:p>
          </table:table-cell>
          <table:table-cell/>
          <table:table-cell table:formula="of:=IF([.K23]=[.K$3];[.L$3];IF([.K23]=[.K$4];[.L$4];IF([.K23]=[.K$5];[.L$5];IF([.K23]=[.K$6];[.L$6];&quot;\!/&quot;))))" office:value-type="string" office:string-value="\!/" calcext:value-type="string">
            <text:p>\!/</text:p>
          </table:table-cell>
          <table:table-cell/>
          <table:table-cell table:formula="of:=IF([.M23]=[.M$3];[.N$3];IF([.M23]=[.M$4];[.N$4];IF([.M23]=[.M$5];[.N$5];IF([.M23]=[.M$6];[.N$6];IF([.M23]=[.M$7];[.N$7];&quot;\!/&quot;)))))" office:value-type="float" office:value="0" calcext:value-type="float">
            <text:p>0</text:p>
          </table:table-cell>
          <table:table-cell table:formula="of:=[.D23]+[.F23]+[.H23]+[.L23]+[.N23]+[.J23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&quot;\!/&quot;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IF([.E24]=[.E$7];[.F$7];&quot;\!/&quot;)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&quot;\!/&quot;))))" office:value-type="string" office:string-value="\!/" calcext:value-type="string">
            <text:p>\!/</text:p>
          </table:table-cell>
          <table:table-cell/>
          <table:table-cell table:formula="of:=IF([.I24]=[.I$3];[.J$3];IF([.I24]=[.I$4];[.J$4];IF([.I24]=[.I$5];[.J$5];IF([.I24]=[.I$6];[.J$6];&quot;\!/&quot;))))" office:value-type="string" office:string-value="\!/" calcext:value-type="string">
            <text:p>\!/</text:p>
          </table:table-cell>
          <table:table-cell/>
          <table:table-cell table:formula="of:=IF([.K24]=[.K$3];[.L$3];IF([.K24]=[.K$4];[.L$4];IF([.K24]=[.K$5];[.L$5];IF([.K24]=[.K$6];[.L$6];&quot;\!/&quot;))))" office:value-type="string" office:string-value="\!/" calcext:value-type="string">
            <text:p>\!/</text:p>
          </table:table-cell>
          <table:table-cell/>
          <table:table-cell table:formula="of:=IF([.M24]=[.M$3];[.N$3];IF([.M24]=[.M$4];[.N$4];IF([.M24]=[.M$5];[.N$5];IF([.M24]=[.M$6];[.N$6];IF([.M24]=[.M$7];[.N$7];&quot;\!/&quot;)))))" office:value-type="float" office:value="0" calcext:value-type="float">
            <text:p>0</text:p>
          </table:table-cell>
          <table:table-cell table:formula="of:=[.D24]+[.F24]+[.H24]+[.L24]+[.N24]+[.J24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&quot;\!/&quot;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IF([.E25]=[.E$7];[.F$7];&quot;\!/&quot;)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&quot;\!/&quot;))))" office:value-type="string" office:string-value="\!/" calcext:value-type="string">
            <text:p>\!/</text:p>
          </table:table-cell>
          <table:table-cell/>
          <table:table-cell table:formula="of:=IF([.I25]=[.I$3];[.J$3];IF([.I25]=[.I$4];[.J$4];IF([.I25]=[.I$5];[.J$5];IF([.I25]=[.I$6];[.J$6];&quot;\!/&quot;))))" office:value-type="string" office:string-value="\!/" calcext:value-type="string">
            <text:p>\!/</text:p>
          </table:table-cell>
          <table:table-cell/>
          <table:table-cell table:formula="of:=IF([.K25]=[.K$3];[.L$3];IF([.K25]=[.K$4];[.L$4];IF([.K25]=[.K$5];[.L$5];IF([.K25]=[.K$6];[.L$6];&quot;\!/&quot;))))" office:value-type="string" office:string-value="\!/" calcext:value-type="string">
            <text:p>\!/</text:p>
          </table:table-cell>
          <table:table-cell/>
          <table:table-cell table:formula="of:=IF([.M25]=[.M$3];[.N$3];IF([.M25]=[.M$4];[.N$4];IF([.M25]=[.M$5];[.N$5];IF([.M25]=[.M$6];[.N$6];IF([.M25]=[.M$7];[.N$7];&quot;\!/&quot;)))))" office:value-type="float" office:value="0" calcext:value-type="float">
            <text:p>0</text:p>
          </table:table-cell>
          <table:table-cell table:formula="of:=[.D25]+[.F25]+[.H25]+[.L25]+[.N25]+[.J25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&quot;\!/&quot;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IF([.E26]=[.E$7];[.F$7];&quot;\!/&quot;)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&quot;\!/&quot;))))" office:value-type="string" office:string-value="\!/" calcext:value-type="string">
            <text:p>\!/</text:p>
          </table:table-cell>
          <table:table-cell/>
          <table:table-cell table:formula="of:=IF([.I26]=[.I$3];[.J$3];IF([.I26]=[.I$4];[.J$4];IF([.I26]=[.I$5];[.J$5];IF([.I26]=[.I$6];[.J$6];&quot;\!/&quot;))))" office:value-type="string" office:string-value="\!/" calcext:value-type="string">
            <text:p>\!/</text:p>
          </table:table-cell>
          <table:table-cell/>
          <table:table-cell table:formula="of:=IF([.K26]=[.K$3];[.L$3];IF([.K26]=[.K$4];[.L$4];IF([.K26]=[.K$5];[.L$5];IF([.K26]=[.K$6];[.L$6];&quot;\!/&quot;))))" office:value-type="string" office:string-value="\!/" calcext:value-type="string">
            <text:p>\!/</text:p>
          </table:table-cell>
          <table:table-cell/>
          <table:table-cell table:formula="of:=IF([.M26]=[.M$3];[.N$3];IF([.M26]=[.M$4];[.N$4];IF([.M26]=[.M$5];[.N$5];IF([.M26]=[.M$6];[.N$6];IF([.M26]=[.M$7];[.N$7];&quot;\!/&quot;)))))" office:value-type="float" office:value="0" calcext:value-type="float">
            <text:p>0</text:p>
          </table:table-cell>
          <table:table-cell table:formula="of:=[.D26]+[.F26]+[.H26]+[.L26]+[.N26]+[.J26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&quot;\!/&quot;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IF([.E27]=[.E$7];[.F$7];&quot;\!/&quot;)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&quot;\!/&quot;))))" office:value-type="string" office:string-value="\!/" calcext:value-type="string">
            <text:p>\!/</text:p>
          </table:table-cell>
          <table:table-cell/>
          <table:table-cell table:formula="of:=IF([.I27]=[.I$3];[.J$3];IF([.I27]=[.I$4];[.J$4];IF([.I27]=[.I$5];[.J$5];IF([.I27]=[.I$6];[.J$6];&quot;\!/&quot;))))" office:value-type="string" office:string-value="\!/" calcext:value-type="string">
            <text:p>\!/</text:p>
          </table:table-cell>
          <table:table-cell/>
          <table:table-cell table:formula="of:=IF([.K27]=[.K$3];[.L$3];IF([.K27]=[.K$4];[.L$4];IF([.K27]=[.K$5];[.L$5];IF([.K27]=[.K$6];[.L$6];&quot;\!/&quot;))))" office:value-type="string" office:string-value="\!/" calcext:value-type="string">
            <text:p>\!/</text:p>
          </table:table-cell>
          <table:table-cell/>
          <table:table-cell table:formula="of:=IF([.M27]=[.M$3];[.N$3];IF([.M27]=[.M$4];[.N$4];IF([.M27]=[.M$5];[.N$5];IF([.M27]=[.M$6];[.N$6];IF([.M27]=[.M$7];[.N$7];&quot;\!/&quot;)))))" office:value-type="float" office:value="0" calcext:value-type="float">
            <text:p>0</text:p>
          </table:table-cell>
          <table:table-cell table:formula="of:=[.D27]+[.F27]+[.H27]+[.L27]+[.N27]+[.J27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&quot;\!/&quot;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IF([.E28]=[.E$7];[.F$7];&quot;\!/&quot;)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&quot;\!/&quot;))))" office:value-type="string" office:string-value="\!/" calcext:value-type="string">
            <text:p>\!/</text:p>
          </table:table-cell>
          <table:table-cell/>
          <table:table-cell table:formula="of:=IF([.I28]=[.I$3];[.J$3];IF([.I28]=[.I$4];[.J$4];IF([.I28]=[.I$5];[.J$5];IF([.I28]=[.I$6];[.J$6];&quot;\!/&quot;))))" office:value-type="string" office:string-value="\!/" calcext:value-type="string">
            <text:p>\!/</text:p>
          </table:table-cell>
          <table:table-cell/>
          <table:table-cell table:formula="of:=IF([.K28]=[.K$3];[.L$3];IF([.K28]=[.K$4];[.L$4];IF([.K28]=[.K$5];[.L$5];IF([.K28]=[.K$6];[.L$6];&quot;\!/&quot;))))" office:value-type="string" office:string-value="\!/" calcext:value-type="string">
            <text:p>\!/</text:p>
          </table:table-cell>
          <table:table-cell/>
          <table:table-cell table:formula="of:=IF([.M28]=[.M$3];[.N$3];IF([.M28]=[.M$4];[.N$4];IF([.M28]=[.M$5];[.N$5];IF([.M28]=[.M$6];[.N$6];IF([.M28]=[.M$7];[.N$7];&quot;\!/&quot;)))))" office:value-type="float" office:value="0" calcext:value-type="float">
            <text:p>0</text:p>
          </table:table-cell>
          <table:table-cell table:formula="of:=[.D28]+[.F28]+[.H28]+[.L28]+[.N28]+[.J28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&quot;\!/&quot;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IF([.E29]=[.E$7];[.F$7];&quot;\!/&quot;)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&quot;\!/&quot;))))" office:value-type="string" office:string-value="\!/" calcext:value-type="string">
            <text:p>\!/</text:p>
          </table:table-cell>
          <table:table-cell/>
          <table:table-cell table:formula="of:=IF([.I29]=[.I$3];[.J$3];IF([.I29]=[.I$4];[.J$4];IF([.I29]=[.I$5];[.J$5];IF([.I29]=[.I$6];[.J$6];&quot;\!/&quot;))))" office:value-type="string" office:string-value="\!/" calcext:value-type="string">
            <text:p>\!/</text:p>
          </table:table-cell>
          <table:table-cell/>
          <table:table-cell table:formula="of:=IF([.K29]=[.K$3];[.L$3];IF([.K29]=[.K$4];[.L$4];IF([.K29]=[.K$5];[.L$5];IF([.K29]=[.K$6];[.L$6];&quot;\!/&quot;))))" office:value-type="string" office:string-value="\!/" calcext:value-type="string">
            <text:p>\!/</text:p>
          </table:table-cell>
          <table:table-cell/>
          <table:table-cell table:formula="of:=IF([.M29]=[.M$3];[.N$3];IF([.M29]=[.M$4];[.N$4];IF([.M29]=[.M$5];[.N$5];IF([.M29]=[.M$6];[.N$6];IF([.M29]=[.M$7];[.N$7];&quot;\!/&quot;)))))" office:value-type="float" office:value="0" calcext:value-type="float">
            <text:p>0</text:p>
          </table:table-cell>
          <table:table-cell table:formula="of:=[.D29]+[.F29]+[.H29]+[.L29]+[.N29]+[.J29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&quot;\!/&quot;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IF([.E30]=[.E$7];[.F$7];&quot;\!/&quot;)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&quot;\!/&quot;))))" office:value-type="string" office:string-value="\!/" calcext:value-type="string">
            <text:p>\!/</text:p>
          </table:table-cell>
          <table:table-cell/>
          <table:table-cell table:formula="of:=IF([.I30]=[.I$3];[.J$3];IF([.I30]=[.I$4];[.J$4];IF([.I30]=[.I$5];[.J$5];IF([.I30]=[.I$6];[.J$6];&quot;\!/&quot;))))" office:value-type="string" office:string-value="\!/" calcext:value-type="string">
            <text:p>\!/</text:p>
          </table:table-cell>
          <table:table-cell/>
          <table:table-cell table:formula="of:=IF([.K30]=[.K$3];[.L$3];IF([.K30]=[.K$4];[.L$4];IF([.K30]=[.K$5];[.L$5];IF([.K30]=[.K$6];[.L$6];&quot;\!/&quot;))))" office:value-type="string" office:string-value="\!/" calcext:value-type="string">
            <text:p>\!/</text:p>
          </table:table-cell>
          <table:table-cell/>
          <table:table-cell table:formula="of:=IF([.M30]=[.M$3];[.N$3];IF([.M30]=[.M$4];[.N$4];IF([.M30]=[.M$5];[.N$5];IF([.M30]=[.M$6];[.N$6];IF([.M30]=[.M$7];[.N$7];&quot;\!/&quot;)))))" office:value-type="float" office:value="0" calcext:value-type="float">
            <text:p>0</text:p>
          </table:table-cell>
          <table:table-cell table:formula="of:=[.D30]+[.F30]+[.H30]+[.L30]+[.N30]+[.J3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&quot;\!/&quot;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IF([.E31]=[.E$7];[.F$7];&quot;\!/&quot;)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&quot;\!/&quot;))))" office:value-type="string" office:string-value="\!/" calcext:value-type="string">
            <text:p>\!/</text:p>
          </table:table-cell>
          <table:table-cell/>
          <table:table-cell table:formula="of:=IF([.I31]=[.I$3];[.J$3];IF([.I31]=[.I$4];[.J$4];IF([.I31]=[.I$5];[.J$5];IF([.I31]=[.I$6];[.J$6];&quot;\!/&quot;))))" office:value-type="string" office:string-value="\!/" calcext:value-type="string">
            <text:p>\!/</text:p>
          </table:table-cell>
          <table:table-cell/>
          <table:table-cell table:formula="of:=IF([.K31]=[.K$3];[.L$3];IF([.K31]=[.K$4];[.L$4];IF([.K31]=[.K$5];[.L$5];IF([.K31]=[.K$6];[.L$6];&quot;\!/&quot;))))" office:value-type="string" office:string-value="\!/" calcext:value-type="string">
            <text:p>\!/</text:p>
          </table:table-cell>
          <table:table-cell/>
          <table:table-cell table:formula="of:=IF([.M31]=[.M$3];[.N$3];IF([.M31]=[.M$4];[.N$4];IF([.M31]=[.M$5];[.N$5];IF([.M31]=[.M$6];[.N$6];IF([.M31]=[.M$7];[.N$7];&quot;\!/&quot;)))))" office:value-type="float" office:value="0" calcext:value-type="float">
            <text:p>0</text:p>
          </table:table-cell>
          <table:table-cell table:formula="of:=[.D31]+[.F31]+[.H31]+[.L31]+[.N31]+[.J31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&quot;\!/&quot;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IF([.E32]=[.E$7];[.F$7];&quot;\!/&quot;)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&quot;\!/&quot;))))" office:value-type="string" office:string-value="\!/" calcext:value-type="string">
            <text:p>\!/</text:p>
          </table:table-cell>
          <table:table-cell/>
          <table:table-cell table:formula="of:=IF([.I32]=[.I$3];[.J$3];IF([.I32]=[.I$4];[.J$4];IF([.I32]=[.I$5];[.J$5];IF([.I32]=[.I$6];[.J$6];&quot;\!/&quot;))))" office:value-type="string" office:string-value="\!/" calcext:value-type="string">
            <text:p>\!/</text:p>
          </table:table-cell>
          <table:table-cell/>
          <table:table-cell table:formula="of:=IF([.K32]=[.K$3];[.L$3];IF([.K32]=[.K$4];[.L$4];IF([.K32]=[.K$5];[.L$5];IF([.K32]=[.K$6];[.L$6];&quot;\!/&quot;))))" office:value-type="string" office:string-value="\!/" calcext:value-type="string">
            <text:p>\!/</text:p>
          </table:table-cell>
          <table:table-cell/>
          <table:table-cell table:formula="of:=IF([.M32]=[.M$3];[.N$3];IF([.M32]=[.M$4];[.N$4];IF([.M32]=[.M$5];[.N$5];IF([.M32]=[.M$6];[.N$6];IF([.M32]=[.M$7];[.N$7];&quot;\!/&quot;)))))" office:value-type="float" office:value="0" calcext:value-type="float">
            <text:p>0</text:p>
          </table:table-cell>
          <table:table-cell table:formula="of:=[.D32]+[.F32]+[.H32]+[.L32]+[.N32]+[.J32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&quot;\!/&quot;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IF([.E33]=[.E$7];[.F$7];&quot;\!/&quot;)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&quot;\!/&quot;))))" office:value-type="string" office:string-value="\!/" calcext:value-type="string">
            <text:p>\!/</text:p>
          </table:table-cell>
          <table:table-cell/>
          <table:table-cell table:formula="of:=IF([.I33]=[.I$3];[.J$3];IF([.I33]=[.I$4];[.J$4];IF([.I33]=[.I$5];[.J$5];IF([.I33]=[.I$6];[.J$6];&quot;\!/&quot;))))" office:value-type="string" office:string-value="\!/" calcext:value-type="string">
            <text:p>\!/</text:p>
          </table:table-cell>
          <table:table-cell/>
          <table:table-cell table:formula="of:=IF([.K33]=[.K$3];[.L$3];IF([.K33]=[.K$4];[.L$4];IF([.K33]=[.K$5];[.L$5];IF([.K33]=[.K$6];[.L$6];&quot;\!/&quot;))))" office:value-type="string" office:string-value="\!/" calcext:value-type="string">
            <text:p>\!/</text:p>
          </table:table-cell>
          <table:table-cell/>
          <table:table-cell table:formula="of:=IF([.M33]=[.M$3];[.N$3];IF([.M33]=[.M$4];[.N$4];IF([.M33]=[.M$5];[.N$5];IF([.M33]=[.M$6];[.N$6];IF([.M33]=[.M$7];[.N$7];&quot;\!/&quot;)))))" office:value-type="float" office:value="0" calcext:value-type="float">
            <text:p>0</text:p>
          </table:table-cell>
          <table:table-cell table:formula="of:=[.D33]+[.F33]+[.H33]+[.L33]+[.N33]+[.J33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&quot;\!/&quot;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IF([.E34]=[.E$7];[.F$7];&quot;\!/&quot;)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&quot;\!/&quot;))))" office:value-type="string" office:string-value="\!/" calcext:value-type="string">
            <text:p>\!/</text:p>
          </table:table-cell>
          <table:table-cell/>
          <table:table-cell table:formula="of:=IF([.I34]=[.I$3];[.J$3];IF([.I34]=[.I$4];[.J$4];IF([.I34]=[.I$5];[.J$5];IF([.I34]=[.I$6];[.J$6];&quot;\!/&quot;))))" office:value-type="string" office:string-value="\!/" calcext:value-type="string">
            <text:p>\!/</text:p>
          </table:table-cell>
          <table:table-cell/>
          <table:table-cell table:formula="of:=IF([.K34]=[.K$3];[.L$3];IF([.K34]=[.K$4];[.L$4];IF([.K34]=[.K$5];[.L$5];IF([.K34]=[.K$6];[.L$6];&quot;\!/&quot;))))" office:value-type="string" office:string-value="\!/" calcext:value-type="string">
            <text:p>\!/</text:p>
          </table:table-cell>
          <table:table-cell/>
          <table:table-cell table:formula="of:=IF([.M34]=[.M$3];[.N$3];IF([.M34]=[.M$4];[.N$4];IF([.M34]=[.M$5];[.N$5];IF([.M34]=[.M$6];[.N$6];IF([.M34]=[.M$7];[.N$7];&quot;\!/&quot;)))))" office:value-type="float" office:value="0" calcext:value-type="float">
            <text:p>0</text:p>
          </table:table-cell>
          <table:table-cell table:formula="of:=[.D34]+[.F34]+[.H34]+[.L34]+[.N34]+[.J34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&quot;\!/&quot;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IF([.E35]=[.E$7];[.F$7];&quot;\!/&quot;)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&quot;\!/&quot;))))" office:value-type="string" office:string-value="\!/" calcext:value-type="string">
            <text:p>\!/</text:p>
          </table:table-cell>
          <table:table-cell/>
          <table:table-cell table:formula="of:=IF([.I35]=[.I$3];[.J$3];IF([.I35]=[.I$4];[.J$4];IF([.I35]=[.I$5];[.J$5];IF([.I35]=[.I$6];[.J$6];&quot;\!/&quot;))))" office:value-type="string" office:string-value="\!/" calcext:value-type="string">
            <text:p>\!/</text:p>
          </table:table-cell>
          <table:table-cell/>
          <table:table-cell table:formula="of:=IF([.K35]=[.K$3];[.L$3];IF([.K35]=[.K$4];[.L$4];IF([.K35]=[.K$5];[.L$5];IF([.K35]=[.K$6];[.L$6];&quot;\!/&quot;))))" office:value-type="string" office:string-value="\!/" calcext:value-type="string">
            <text:p>\!/</text:p>
          </table:table-cell>
          <table:table-cell/>
          <table:table-cell table:formula="of:=IF([.M35]=[.M$3];[.N$3];IF([.M35]=[.M$4];[.N$4];IF([.M35]=[.M$5];[.N$5];IF([.M35]=[.M$6];[.N$6];IF([.M35]=[.M$7];[.N$7];&quot;\!/&quot;)))))" office:value-type="float" office:value="0" calcext:value-type="float">
            <text:p>0</text:p>
          </table:table-cell>
          <table:table-cell table:formula="of:=[.D35]+[.F35]+[.H35]+[.L35]+[.N35]+[.J35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&quot;\!/&quot;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IF([.E36]=[.E$7];[.F$7];&quot;\!/&quot;)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&quot;\!/&quot;))))" office:value-type="string" office:string-value="\!/" calcext:value-type="string">
            <text:p>\!/</text:p>
          </table:table-cell>
          <table:table-cell/>
          <table:table-cell table:formula="of:=IF([.I36]=[.I$3];[.J$3];IF([.I36]=[.I$4];[.J$4];IF([.I36]=[.I$5];[.J$5];IF([.I36]=[.I$6];[.J$6];&quot;\!/&quot;))))" office:value-type="string" office:string-value="\!/" calcext:value-type="string">
            <text:p>\!/</text:p>
          </table:table-cell>
          <table:table-cell/>
          <table:table-cell table:formula="of:=IF([.K36]=[.K$3];[.L$3];IF([.K36]=[.K$4];[.L$4];IF([.K36]=[.K$5];[.L$5];IF([.K36]=[.K$6];[.L$6];&quot;\!/&quot;))))" office:value-type="string" office:string-value="\!/" calcext:value-type="string">
            <text:p>\!/</text:p>
          </table:table-cell>
          <table:table-cell/>
          <table:table-cell table:formula="of:=IF([.M36]=[.M$3];[.N$3];IF([.M36]=[.M$4];[.N$4];IF([.M36]=[.M$5];[.N$5];IF([.M36]=[.M$6];[.N$6];IF([.M36]=[.M$7];[.N$7];&quot;\!/&quot;)))))" office:value-type="float" office:value="0" calcext:value-type="float">
            <text:p>0</text:p>
          </table:table-cell>
          <table:table-cell table:formula="of:=[.D36]+[.F36]+[.H36]+[.L36]+[.N36]+[.J36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&quot;\!/&quot;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IF([.E37]=[.E$7];[.F$7];&quot;\!/&quot;)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&quot;\!/&quot;))))" office:value-type="string" office:string-value="\!/" calcext:value-type="string">
            <text:p>\!/</text:p>
          </table:table-cell>
          <table:table-cell/>
          <table:table-cell table:formula="of:=IF([.I37]=[.I$3];[.J$3];IF([.I37]=[.I$4];[.J$4];IF([.I37]=[.I$5];[.J$5];IF([.I37]=[.I$6];[.J$6];&quot;\!/&quot;))))" office:value-type="string" office:string-value="\!/" calcext:value-type="string">
            <text:p>\!/</text:p>
          </table:table-cell>
          <table:table-cell/>
          <table:table-cell table:formula="of:=IF([.K37]=[.K$3];[.L$3];IF([.K37]=[.K$4];[.L$4];IF([.K37]=[.K$5];[.L$5];IF([.K37]=[.K$6];[.L$6];&quot;\!/&quot;))))" office:value-type="string" office:string-value="\!/" calcext:value-type="string">
            <text:p>\!/</text:p>
          </table:table-cell>
          <table:table-cell/>
          <table:table-cell table:formula="of:=IF([.M37]=[.M$3];[.N$3];IF([.M37]=[.M$4];[.N$4];IF([.M37]=[.M$5];[.N$5];IF([.M37]=[.M$6];[.N$6];IF([.M37]=[.M$7];[.N$7];&quot;\!/&quot;)))))" office:value-type="float" office:value="0" calcext:value-type="float">
            <text:p>0</text:p>
          </table:table-cell>
          <table:table-cell table:formula="of:=[.D37]+[.F37]+[.H37]+[.L37]+[.N37]+[.J37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&quot;\!/&quot;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IF([.E38]=[.E$7];[.F$7];&quot;\!/&quot;)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&quot;\!/&quot;))))" office:value-type="string" office:string-value="\!/" calcext:value-type="string">
            <text:p>\!/</text:p>
          </table:table-cell>
          <table:table-cell/>
          <table:table-cell table:formula="of:=IF([.I38]=[.I$3];[.J$3];IF([.I38]=[.I$4];[.J$4];IF([.I38]=[.I$5];[.J$5];IF([.I38]=[.I$6];[.J$6];&quot;\!/&quot;))))" office:value-type="string" office:string-value="\!/" calcext:value-type="string">
            <text:p>\!/</text:p>
          </table:table-cell>
          <table:table-cell/>
          <table:table-cell table:formula="of:=IF([.K38]=[.K$3];[.L$3];IF([.K38]=[.K$4];[.L$4];IF([.K38]=[.K$5];[.L$5];IF([.K38]=[.K$6];[.L$6];&quot;\!/&quot;))))" office:value-type="string" office:string-value="\!/" calcext:value-type="string">
            <text:p>\!/</text:p>
          </table:table-cell>
          <table:table-cell/>
          <table:table-cell table:formula="of:=IF([.M38]=[.M$3];[.N$3];IF([.M38]=[.M$4];[.N$4];IF([.M38]=[.M$5];[.N$5];IF([.M38]=[.M$6];[.N$6];IF([.M38]=[.M$7];[.N$7];&quot;\!/&quot;)))))" office:value-type="float" office:value="0" calcext:value-type="float">
            <text:p>0</text:p>
          </table:table-cell>
          <table:table-cell table:formula="of:=[.D38]+[.F38]+[.H38]+[.L38]+[.N38]+[.J38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&quot;\!/&quot;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IF([.E39]=[.E$7];[.F$7];&quot;\!/&quot;)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&quot;\!/&quot;))))" office:value-type="string" office:string-value="\!/" calcext:value-type="string">
            <text:p>\!/</text:p>
          </table:table-cell>
          <table:table-cell/>
          <table:table-cell table:formula="of:=IF([.I39]=[.I$3];[.J$3];IF([.I39]=[.I$4];[.J$4];IF([.I39]=[.I$5];[.J$5];IF([.I39]=[.I$6];[.J$6];&quot;\!/&quot;))))" office:value-type="string" office:string-value="\!/" calcext:value-type="string">
            <text:p>\!/</text:p>
          </table:table-cell>
          <table:table-cell/>
          <table:table-cell table:formula="of:=IF([.K39]=[.K$3];[.L$3];IF([.K39]=[.K$4];[.L$4];IF([.K39]=[.K$5];[.L$5];IF([.K39]=[.K$6];[.L$6];&quot;\!/&quot;))))" office:value-type="string" office:string-value="\!/" calcext:value-type="string">
            <text:p>\!/</text:p>
          </table:table-cell>
          <table:table-cell/>
          <table:table-cell table:formula="of:=IF([.M39]=[.M$3];[.N$3];IF([.M39]=[.M$4];[.N$4];IF([.M39]=[.M$5];[.N$5];IF([.M39]=[.M$6];[.N$6];IF([.M39]=[.M$7];[.N$7];&quot;\!/&quot;)))))" office:value-type="float" office:value="0" calcext:value-type="float">
            <text:p>0</text:p>
          </table:table-cell>
          <table:table-cell table:formula="of:=[.D39]+[.F39]+[.H39]+[.L39]+[.N39]+[.J39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formula="of:=IF([.C40]=[.C$3];[.D$3];IF([.C40]=[.C$4];[.D$4];IF([.C40]=[.C$5];[.D$5];IF([.C40]=[.C$6];[.D$6];IF([.C40]=[.C$7];[.D$7];&quot;\!/&quot;)))))" office:value-type="string" office:string-value="\!/" calcext:value-type="string">
            <text:p>\!/</text:p>
          </table:table-cell>
          <table:table-cell/>
          <table:table-cell table:formula="of:=IF([.E40]=[.E$3];[.F$3];IF([.E40]=[.E$4];[.F$4];IF([.E40]=[.E$5];[.F$5];IF([.E40]=[.E$6];[.F$6];IF([.E40]=[.E$7];[.F$7];&quot;\!/&quot;)))))" office:value-type="string" office:string-value="\!/" calcext:value-type="string">
            <text:p>\!/</text:p>
          </table:table-cell>
          <table:table-cell/>
          <table:table-cell table:formula="of:=IF([.G40]=[.G$3];[.H$3];IF([.G40]=[.G$4];[.H$4];IF([.G40]=[.G$5];[.H$5];IF([.G40]=[.G$6];[.H$6];&quot;\!/&quot;))))" office:value-type="string" office:string-value="\!/" calcext:value-type="string">
            <text:p>\!/</text:p>
          </table:table-cell>
          <table:table-cell/>
          <table:table-cell table:formula="of:=IF([.I40]=[.I$3];[.J$3];IF([.I40]=[.I$4];[.J$4];IF([.I40]=[.I$5];[.J$5];IF([.I40]=[.I$6];[.J$6];&quot;\!/&quot;))))" office:value-type="string" office:string-value="\!/" calcext:value-type="string">
            <text:p>\!/</text:p>
          </table:table-cell>
          <table:table-cell/>
          <table:table-cell table:formula="of:=IF([.K40]=[.K$3];[.L$3];IF([.K40]=[.K$4];[.L$4];IF([.K40]=[.K$5];[.L$5];IF([.K40]=[.K$6];[.L$6];&quot;\!/&quot;))))" office:value-type="string" office:string-value="\!/" calcext:value-type="string">
            <text:p>\!/</text:p>
          </table:table-cell>
          <table:table-cell/>
          <table:table-cell table:formula="of:=IF([.M40]=[.M$3];[.N$3];IF([.M40]=[.M$4];[.N$4];IF([.M40]=[.M$5];[.N$5];IF([.M40]=[.M$6];[.N$6];IF([.M40]=[.M$7];[.N$7];&quot;\!/&quot;)))))" office:value-type="float" office:value="0" calcext:value-type="float">
            <text:p>0</text:p>
          </table:table-cell>
          <table:table-cell table:formula="of:=[.D40]+[.F40]+[.H40]+[.L40]+[.N40]+[.J40]" office:value-type="string" office:string-value="" calcext:value-type="error">
            <text:p>#VALEUR !</text:p>
          </table:table-cell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tenanceProjetPuyo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ce48"/>
        <table:table-column table:style-name="co7" table:default-cell-style-name="ce51"/>
        <table:table-column table:style-name="co14" table:default-cell-style-name="ce48"/>
        <table:table-column table:style-name="co1" table:default-cell-style-name="ce51"/>
        <table:table-column table:style-name="co15" table:default-cell-style-name="ce48"/>
        <table:table-column table:style-name="co7" table:default-cell-style-name="ce51"/>
        <table:table-column table:style-name="co16" table:default-cell-style-name="ce48"/>
        <table:table-column table:style-name="co17" table:default-cell-style-name="Default"/>
        <table:table-column table:style-name="co18" table:default-cell-style-name="Default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7" table:default-cell-style-name="ce55"/>
        <table:table-column table:style-name="co7" table:default-cell-style-name="ce51"/>
        <table:table-column table:style-name="co7" table:default-cell-style-name="ce58"/>
        <table:table-column table:style-name="co7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Documentation – tests</text:p>
          </table:table-cell>
          <table:table-cell/>
          <table:table-cell table:style-name="ce49" office:value-type="string" calcext:value-type="string">
            <text:p>Le jeu</text:p>
          </table:table-cell>
          <table:table-cell/>
          <table:table-cell table:style-name="ce49"/>
          <table:table-cell table:number-columns-repeated="3"/>
          <table:table-cell table:style-name="ce56"/>
          <table:table-cell/>
          <table:table-cell table:style-name="ce56"/>
          <table:table-cell/>
          <table:table-cell office:value-type="string" calcext:value-type="string">
            <text:p>Note calculée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de solo</text:p>
          </table:table-cell>
          <table:table-cell office:value-type="string" calcext:value-type="string">
            <text:p>mode IA</text:p>
          </table:table-cell>
          <table:table-cell office:value-type="string" calcext:value-type="string">
            <text:p>création fichiers tests</text:p>
          </table:table-cell>
          <table:table-cell office:value-type="string" calcext:value-type="string">
            <text:p>anim</text:p>
          </table:table-cell>
          <table:table-cell office:value-type="string" calcext:value-type="string">
            <text:p>Règle 2</text:p>
          </table:table-cell>
          <table:table-cell office:value-type="string" calcext:value-type="string">
            <text:p>Interface</text:p>
          </table:table-cell>
          <table:table-cell office:value-type="string" calcext:value-type="string">
            <text:p>IA+</text:p>
          </table:table-cell>
          <table:table-cell office:value-type="string" calcext:value-type="string">
            <text:p>++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« 2+ »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7" table:number-columns-repeated="2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47" table:number-columns-repeated="6"/>
          <table:table-cell table:style-name="ce53"/>
          <table:table-cell table:style-name="ce59"/>
          <table:table-cell table:style-name="ce47" table:number-columns-repeated="1007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</text:p>
          </table:table-cell>
          <table:table-cell table:formula="of:=IF([.C9]=[.C$3];[.D$3];IF([.C9]=[.C$4];[.D$4];IF([.C9]=[.C$5];[.D$5];IF([.C9]=[.C$6];[.D$6];IF([.C9]=[.C$7];[.D$7];&quot;\!/&quot;)))))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formula="of:=IF([.E9]=[.E$3];[.F$3];IF([.E9]=[.E$4];[.F$4];IF([.E9]=[.E$5];[.F$5];IF([.E9]=[.E$6];[.F$6];&quot;\!/&quot;)))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formula="of:=IF([.G9]=[.G$3];[.H$3];IF([.G9]=[.G$4];[.H$4];IF([.G9]=[.G$5];[.H$5];IF([.G9]=[.G$6];[.H$6];IF([.G9]=[.G$7];[.H$7];&quot;\!/&quot;)))))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I9:.P9])+[.D9]+[.F9]+[.H9]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0]=[.C$3];[.D$3];IF([.C10]=[.C$4];[.D$4];IF([.C10]=[.C$5];[.D$5];IF([.C10]=[.C$6];[.D$6];IF([.C10]=[.C$7];[.D$7];&quot;\!/&quot;)))))" office:value-type="string" office:string-value="\!/" calcext:value-type="string">
            <text:p>\!/</text:p>
          </table:table-cell>
          <table:table-cell/>
          <table:table-cell table:formula="of:=IF([.E10]=[.E$3];[.F$3];IF([.E10]=[.E$4];[.F$4];IF([.E10]=[.E$5];[.F$5];IF([.E10]=[.E$6];[.F$6];&quot;\!/&quot;))))" office:value-type="string" office:string-value="\!/" calcext:value-type="string">
            <text:p>\!/</text:p>
          </table:table-cell>
          <table:table-cell/>
          <table:table-cell table:formula="of:=IF([.G10]=[.G$3];[.H$3];IF([.G10]=[.G$4];[.H$4];IF([.G10]=[.G$5];[.H$5];IF([.G10]=[.G$6];[.H$6];IF([.G1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0:.P10])+[.D10]+[.F10]+[.H1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&quot;\!/&quot;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&quot;\!/&quot;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IF([.G1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1:.P11])+[.D11]+[.F11]+[.H11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&quot;\!/&quot;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&quot;\!/&quot;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IF([.G1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2:.P12])+[.D12]+[.F12]+[.H12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&quot;\!/&quot;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&quot;\!/&quot;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IF([.G1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3:.P13])+[.D13]+[.F13]+[.H13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&quot;\!/&quot;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&quot;\!/&quot;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IF([.G1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4:.P14])+[.D14]+[.F14]+[.H14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&quot;\!/&quot;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&quot;\!/&quot;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IF([.G1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5:.P15])+[.D15]+[.F15]+[.H15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&quot;\!/&quot;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&quot;\!/&quot;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IF([.G1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6:.P16])+[.D16]+[.F16]+[.H16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&quot;\!/&quot;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&quot;\!/&quot;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IF([.G1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7:.P17])+[.D17]+[.F17]+[.H17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&quot;\!/&quot;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&quot;\!/&quot;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IF([.G1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8:.P18])+[.D18]+[.F18]+[.H18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&quot;\!/&quot;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&quot;\!/&quot;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IF([.G1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9:.P19])+[.D19]+[.F19]+[.H19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&quot;\!/&quot;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&quot;\!/&quot;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IF([.G2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0:.P20])+[.D20]+[.F20]+[.H2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&quot;\!/&quot;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&quot;\!/&quot;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IF([.G2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1:.P21])+[.D21]+[.F21]+[.H21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&quot;\!/&quot;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&quot;\!/&quot;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IF([.G2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2:.P22])+[.D22]+[.F22]+[.H22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&quot;\!/&quot;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&quot;\!/&quot;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IF([.G2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3:.P23])+[.D23]+[.F23]+[.H23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&quot;\!/&quot;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&quot;\!/&quot;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IF([.G2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4:.P24])+[.D24]+[.F24]+[.H24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&quot;\!/&quot;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&quot;\!/&quot;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IF([.G2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5:.P25])+[.D25]+[.F25]+[.H25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&quot;\!/&quot;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&quot;\!/&quot;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IF([.G2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6:.P26])+[.D26]+[.F26]+[.H26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&quot;\!/&quot;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&quot;\!/&quot;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IF([.G2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7:.P27])+[.D27]+[.F27]+[.H27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&quot;\!/&quot;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&quot;\!/&quot;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IF([.G2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8:.P28])+[.D28]+[.F28]+[.H28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&quot;\!/&quot;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&quot;\!/&quot;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IF([.G2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9:.P29])+[.D29]+[.F29]+[.H29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&quot;\!/&quot;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&quot;\!/&quot;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IF([.G3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0:.P30])+[.D30]+[.F30]+[.H3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&quot;\!/&quot;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&quot;\!/&quot;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IF([.G3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1:.P31])+[.D31]+[.F31]+[.H31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&quot;\!/&quot;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&quot;\!/&quot;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IF([.G3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2:.P32])+[.D32]+[.F32]+[.H32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&quot;\!/&quot;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&quot;\!/&quot;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IF([.G3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3:.P33])+[.D33]+[.F33]+[.H33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&quot;\!/&quot;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&quot;\!/&quot;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IF([.G3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4:.P34])+[.D34]+[.F34]+[.H34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&quot;\!/&quot;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&quot;\!/&quot;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IF([.G3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5:.P35])+[.D35]+[.F35]+[.H35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&quot;\!/&quot;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&quot;\!/&quot;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IF([.G3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6:.P36])+[.D36]+[.F36]+[.H36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&quot;\!/&quot;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&quot;\!/&quot;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IF([.G3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7:.P37])+[.D37]+[.F37]+[.H37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&quot;\!/&quot;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&quot;\!/&quot;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IF([.G3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8:.P38])+[.D38]+[.F38]+[.H38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&quot;\!/&quot;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&quot;\!/&quot;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IF([.G3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9:.P39])+[.D39]+[.F39]+[.H39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formula="of:=IF([.C40]=[.C$3];[.D$3];IF([.C40]=[.C$4];[.D$4];IF([.C40]=[.C$5];[.D$5];IF([.C40]=[.C$6];[.D$6];IF([.C40]=[.C$7];[.D$7];&quot;\!/&quot;)))))" office:value-type="string" office:string-value="\!/" calcext:value-type="string">
            <text:p>\!/</text:p>
          </table:table-cell>
          <table:table-cell/>
          <table:table-cell table:formula="of:=IF([.E40]=[.E$3];[.F$3];IF([.E40]=[.E$4];[.F$4];IF([.E40]=[.E$5];[.F$5];IF([.E40]=[.E$6];[.F$6];&quot;\!/&quot;))))" office:value-type="string" office:string-value="\!/" calcext:value-type="string">
            <text:p>\!/</text:p>
          </table:table-cell>
          <table:table-cell/>
          <table:table-cell table:formula="of:=IF([.G40]=[.G$3];[.H$3];IF([.G40]=[.G$4];[.H$4];IF([.G40]=[.G$5];[.H$5];IF([.G40]=[.G$6];[.H$6];IF([.G4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40:.P40])+[.D40]+[.F40]+[.H40]" office:value-type="string" office:string-value="" calcext:value-type="error">
            <text:p>#VALEUR !</text:p>
          </table:table-cell>
          <table:table-cell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tenanceImages" table:style-name="ta1">
        <table:table-column table:style-name="co2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23" table:default-cell-style-name="ce51"/>
        <table:table-column table:style-name="co3" table:default-cell-style-name="ce48"/>
        <table:table-column table:style-name="co24" table:default-cell-style-name="ce51"/>
        <table:table-column table:style-name="co6" table:default-cell-style-name="ce48"/>
        <table:table-column table:style-name="co25" table:default-cell-style-name="ce51"/>
        <table:table-column table:style-name="co8" table:default-cell-style-name="ce48"/>
        <table:table-column table:style-name="co26" table:default-cell-style-name="ce51"/>
        <table:table-column table:style-name="co10" table:default-cell-style-name="ce51"/>
        <table:table-column table:style-name="co27" table:default-cell-style-name="ce51"/>
        <table:table-column table:style-name="co10" table:default-cell-style-name="ce48"/>
        <table:table-column table:style-name="co28" table:default-cell-style-name="ce51"/>
        <table:table-column table:style-name="co29" table:default-cell-style-name="ce58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58" office:value-type="string" calcext:value-type="string">
            <text:p>Configuration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5" calcext:value-type="float">
            <text:p>5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A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8" office:value-type="string" calcext:value-type="string">
            <text:p>du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4" calcext:value-type="float">
            <text:p>4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B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8" office:value-type="string" calcext:value-type="string">
            <text:p>barème</text:p>
          </table:table-cell>
          <table:table-cell table:style-name="ce62" office:value-type="string" calcext:value-type="string">
            <text:p>C+</text:p>
          </table:table-cell>
          <table:table-cell table:style-name="ce64" office:value-type="float" office:value="3" calcext:value-type="float">
            <text:p>3</text:p>
          </table:table-cell>
          <table:table-cell table:style-name="ce62" office:value-type="string" calcext:value-type="string">
            <text:p>C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C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2" office:value-type="string" calcext:value-type="string">
            <text:p>C</text:p>
          </table:table-cell>
          <table:table-cell table:style-name="ce64" office:value-type="float" office:value="2" calcext:value-type="float">
            <text:p>2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 office:value-type="string" calcext:value-type="string">
            <text:p>Z</text:p>
          </table:table-cell>
          <table:table-cell table:style-name="ce64"/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2" office:value-type="string" calcext:value-type="string">
            <text:p>D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Z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2" office:value-type="string" calcext:value-type="string">
            <text:p>E</text:p>
          </table:table-cell>
          <table:table-cell table:style-name="ce64" office:value-type="float" office:value="0" calcext:value-type="float">
            <text:p>0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number-columns-repeated="5"/>
        </table:table-row>
        <table:table-row table:style-name="ro1">
          <table:table-cell table:number-columns-repeated="2"/>
          <table:table-cell table:style-name="ce58" office:value-type="string" calcext:value-type="string">
            <text:p>Ligne de test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D7]=[.D$1];[.E$1];IF([.D7]=[.D$2];[.E$2];IF([.D7]=[.D$3];[.E$3];IF([.D7]=[.D$4];[.E$4];IF([.D7]=[.D$5];[.E$5];IF([.D7]=[.D$6];[.E$6];&quot;\!/&quot;))))))" office:value-type="float" office:value="5" calcext:value-type="float">
            <text:p>5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F7]=[.F$1];[.G$1];IF([.F7]=[.F$2];[.G$2];IF([.F7]=[.F$3];[.G$3];IF([.F7]=[.F$4];[.G$4];IF([.F7]=[.F$5];[.G$5];IF([.F7]=[.F$6];[.G$6];&quot;\!/&quot;))))))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H7]=[.H$1];[.I$1];IF([.H7]=[.H$2];[.I$2];IF([.H7]=[.H$3];[.I$3];IF([.H7]=[.H$4];[.I$4];IF([.H7]=[.H$5];[.I$5];IF([.H7]=[.H$6];[.I$6];&quot;\!/&quot;))))))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J7]=[.J$1];[.K$1];IF([.J7]=[.J$2];[.K$2];IF([.J7]=[.J$3];[.K$3];IF([.J7]=[.J$4];[.K$4];IF([.J7]=[.J$5];[.K$5];IF([.J7]=[.J$6];[.K$6];&quot;\!/&quot;))))))" office:value-type="float" office:value="3" calcext:value-type="float">
            <text:p>3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L7]=[.L$1];[.M$1];IF([.L7]=[.L$2];[.M$2];IF([.L7]=[.L$3];[.M$3];IF([.L7]=[.L$4];[.M$4];IF([.L7]=[.L$5];[.M$5];IF([.L7]=[.L$6];[.M$6];&quot;\!/&quot;))))))" office:value-type="float" office:value="2" calcext:value-type="float">
            <text:p>2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IF([.N7]=[.N$1];[.O$1];IF([.N7]=[.N$2];[.O$2];IF([.N7]=[.N$3];[.O$3];IF([.N7]=[.N$4];[.O$4];IF([.N7]=[.N$5];[.O$5];IF([.N7]=[.N$6];[.O$6];&quot;\!/&quot;))))))" office:value-type="float" office:value="4" calcext:value-type="float">
            <text:p>4</text:p>
          </table:table-cell>
          <table:table-cell table:formula="of:=[.E7]+[.G7]+[.I7]+[.K7]+[.M7]+[.O7]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5" table:number-columns-repeated="12"/>
          <table:table-cell table:number-columns-repeated="5"/>
        </table:table-row>
        <table:table-row table:style-name="ro1">
          <table:table-cell table:style-name="ce60" office:value-type="string" calcext:value-type="string">
            <text:p>Email</text:p>
          </table:table-cell>
          <table:table-cell table:style-name="ce60" office:value-type="string" calcext:value-type="string">
            <text:p>Nom</text:p>
          </table:table-cell>
          <table:table-cell table:style-name="ce60" office:value-type="string" calcext:value-type="string">
            <text:p>Prénom</text:p>
          </table:table-cell>
          <table:table-cell table:style-name="ce63" office:value-type="string" calcext:value-type="string">
            <text:p>Projet Général</text:p>
          </table:table-cell>
          <table:table-cell table:style-name="ce63"/>
          <table:table-cell table:style-name="ce63" office:value-type="string" calcext:value-type="string">
            <text:p>Partie PBM</text:p>
          </table:table-cell>
          <table:table-cell table:style-name="ce63"/>
          <table:table-cell table:style-name="ce65" office:value-type="string" calcext:value-type="string">
            <text:p>Partie PGM</text:p>
          </table:table-cell>
          <table:table-cell table:style-name="ce66"/>
          <table:table-cell table:style-name="ce65" office:value-type="string" calcext:value-type="string">
            <text:p>Seuillage</text:p>
          </table:table-cell>
          <table:table-cell table:style-name="ce66"/>
          <table:table-cell table:style-name="ce65" office:value-type="string" calcext:value-type="string">
            <text:p>Compil séparée</text:p>
          </table:table-cell>
          <table:table-cell table:style-name="ce66"/>
          <table:table-cell table:style-name="ce65" office:value-type="string" calcext:value-type="string">
            <text:p>Reste du projet</text:p>
          </table:table-cell>
          <table:table-cell table:style-name="ce64"/>
          <table:table-cell table:style-name="ce60" office:value-type="string" calcext:value-type="string">
            <text:p>Note Calculée</text:p>
          </table:table-cell>
          <table:table-cell table:style-name="ce60" office:value-type="string" calcext:value-type="string">
            <text:p>Note projet</text:p>
          </table:table-cell>
          <table:table-cell table:style-name="ce60" office:value-type="string" calcext:value-type="string">
            <text:p>Commentaire projet</text:p>
          </table:table-cell>
          <table:table-cell table:style-name="ce60" office:value-type="string" calcext:value-type="string">
            <text:p>Note TDTP</text:p>
          </table:table-cell>
          <table:table-cell table:style-name="ce60" office:value-type="string" calcext:value-type="string">
            <text:p>Commentaire TDTP</text:p>
          </table:table-cell>
        </table:table-row>
        <table:table-row table:style-name="ro1">
          <table:table-cell table:style-name="ce61" table:formula="of:=COM.MICROSOFT.CONCAT(LOWER([.C10]);&quot;.&quot;;LOWER([.B1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0]=[.D$1];[.E$1];IF([.D10]=[.D$2];[.E$2];IF([.D10]=[.D$3];[.E$3];IF([.D10]=[.D$4];[.E$4];IF([.D10]=[.D$5];[.E$5];&quot;\!/&quot;)))))" office:value-type="string" office:string-value="\!/" calcext:value-type="string">
            <text:p>\!/</text:p>
          </table:table-cell>
          <table:table-cell/>
          <table:table-cell table:formula="of:=IF([.F10]=[.F$1];[.G$1];IF([.F10]=[.F$2];[.G$2];IF([.F10]=[.F$3];[.G$3];IF([.F10]=[.F$4];[.G$4];IF([.F10]=[.F$5];[.G$5];&quot;\!/&quot;)))))" office:value-type="string" office:string-value="\!/" calcext:value-type="string">
            <text:p>\!/</text:p>
          </table:table-cell>
          <table:table-cell/>
          <table:table-cell table:formula="of:=IF([.H10]=[.H$1];[.I$1];IF([.H10]=[.H$2];[.I$2];IF([.H10]=[.H$3];[.I$3];IF([.H10]=[.H$4];[.I$4];&quot;\!/&quot;))))" office:value-type="string" office:string-value="\!/" calcext:value-type="string">
            <text:p>\!/</text:p>
          </table:table-cell>
          <table:table-cell/>
          <table:table-cell table:formula="of:=IF([.J10]=[.J$1];[.K$1];IF([.J10]=[.J$2];[.K$2];IF([.J10]=[.J$3];[.K$3];IF([.J1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0]=[.L$1];[.M$1];IF([.L10]=[.L$2];[.M$2];IF([.L10]=[.L$3];[.M$3];IF([.L10]=[.L$4];[.M$4];&quot;\!/&quot;))))" office:value-type="string" office:string-value="\!/" calcext:value-type="string">
            <text:p>\!/</text:p>
          </table:table-cell>
          <table:table-cell/>
          <table:table-cell table:formula="of:=IF([.N10]=[.N$1];[.O$1];IF([.N10]=[.N$2];[.O$2];IF([.N10]=[.N$3];[.O$3];IF([.N10]=[.N$4];[.O$4];IF([.N10]=[.N$5];[.O$5];&quot;\!/&quot;)))))" office:value-type="string" office:string-value="\!/" calcext:value-type="string">
            <text:p>\!/</text:p>
          </table:table-cell>
          <table:table-cell table:style-name="ce67" table:formula="of:=[.E10]+[.G10]+[.I10]+[.K10]+[.O1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1]);&quot;.&quot;;LOWER([.B1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1]=[.D$1];[.E$1];IF([.D11]=[.D$2];[.E$2];IF([.D11]=[.D$3];[.E$3];IF([.D11]=[.D$4];[.E$4];IF([.D11]=[.D$5];[.E$5];&quot;\!/&quot;)))))" office:value-type="string" office:string-value="\!/" calcext:value-type="string">
            <text:p>\!/</text:p>
          </table:table-cell>
          <table:table-cell/>
          <table:table-cell table:formula="of:=IF([.F11]=[.F$1];[.G$1];IF([.F11]=[.F$2];[.G$2];IF([.F11]=[.F$3];[.G$3];IF([.F11]=[.F$4];[.G$4];IF([.F11]=[.F$5];[.G$5];&quot;\!/&quot;)))))" office:value-type="string" office:string-value="\!/" calcext:value-type="string">
            <text:p>\!/</text:p>
          </table:table-cell>
          <table:table-cell/>
          <table:table-cell table:formula="of:=IF([.H11]=[.H$1];[.I$1];IF([.H11]=[.H$2];[.I$2];IF([.H11]=[.H$3];[.I$3];IF([.H11]=[.H$4];[.I$4];&quot;\!/&quot;))))" office:value-type="string" office:string-value="\!/" calcext:value-type="string">
            <text:p>\!/</text:p>
          </table:table-cell>
          <table:table-cell/>
          <table:table-cell table:formula="of:=IF([.J11]=[.J$1];[.K$1];IF([.J11]=[.J$2];[.K$2];IF([.J11]=[.J$3];[.K$3];IF([.J11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1]=[.L$1];[.M$1];IF([.L11]=[.L$2];[.M$2];IF([.L11]=[.L$3];[.M$3];IF([.L11]=[.L$4];[.M$4];&quot;\!/&quot;))))" office:value-type="string" office:string-value="\!/" calcext:value-type="string">
            <text:p>\!/</text:p>
          </table:table-cell>
          <table:table-cell/>
          <table:table-cell table:formula="of:=IF([.N11]=[.N$1];[.O$1];IF([.N11]=[.N$2];[.O$2];IF([.N11]=[.N$3];[.O$3];IF([.N11]=[.N$4];[.O$4];IF([.N11]=[.N$5];[.O$5];&quot;\!/&quot;)))))" office:value-type="string" office:string-value="\!/" calcext:value-type="string">
            <text:p>\!/</text:p>
          </table:table-cell>
          <table:table-cell table:style-name="ce67" table:formula="of:=[.E11]+[.G11]+[.I11]+[.K11]+[.O11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2]);&quot;.&quot;;LOWER([.B1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2]=[.D$1];[.E$1];IF([.D12]=[.D$2];[.E$2];IF([.D12]=[.D$3];[.E$3];IF([.D12]=[.D$4];[.E$4];IF([.D12]=[.D$5];[.E$5];&quot;\!/&quot;)))))" office:value-type="string" office:string-value="\!/" calcext:value-type="string">
            <text:p>\!/</text:p>
          </table:table-cell>
          <table:table-cell/>
          <table:table-cell table:formula="of:=IF([.F12]=[.F$1];[.G$1];IF([.F12]=[.F$2];[.G$2];IF([.F12]=[.F$3];[.G$3];IF([.F12]=[.F$4];[.G$4];IF([.F12]=[.F$5];[.G$5];&quot;\!/&quot;)))))" office:value-type="string" office:string-value="\!/" calcext:value-type="string">
            <text:p>\!/</text:p>
          </table:table-cell>
          <table:table-cell/>
          <table:table-cell table:formula="of:=IF([.H12]=[.H$1];[.I$1];IF([.H12]=[.H$2];[.I$2];IF([.H12]=[.H$3];[.I$3];IF([.H12]=[.H$4];[.I$4];&quot;\!/&quot;))))" office:value-type="string" office:string-value="\!/" calcext:value-type="string">
            <text:p>\!/</text:p>
          </table:table-cell>
          <table:table-cell/>
          <table:table-cell table:formula="of:=IF([.J12]=[.J$1];[.K$1];IF([.J12]=[.J$2];[.K$2];IF([.J12]=[.J$3];[.K$3];IF([.J12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2]=[.L$1];[.M$1];IF([.L12]=[.L$2];[.M$2];IF([.L12]=[.L$3];[.M$3];IF([.L12]=[.L$4];[.M$4];&quot;\!/&quot;))))" office:value-type="string" office:string-value="\!/" calcext:value-type="string">
            <text:p>\!/</text:p>
          </table:table-cell>
          <table:table-cell/>
          <table:table-cell table:formula="of:=IF([.N12]=[.N$1];[.O$1];IF([.N12]=[.N$2];[.O$2];IF([.N12]=[.N$3];[.O$3];IF([.N12]=[.N$4];[.O$4];IF([.N12]=[.N$5];[.O$5];&quot;\!/&quot;)))))" office:value-type="string" office:string-value="\!/" calcext:value-type="string">
            <text:p>\!/</text:p>
          </table:table-cell>
          <table:table-cell table:style-name="ce67" table:formula="of:=[.E12]+[.G12]+[.I12]+[.K12]+[.O12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3]);&quot;.&quot;;LOWER([.B1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3]=[.D$1];[.E$1];IF([.D13]=[.D$2];[.E$2];IF([.D13]=[.D$3];[.E$3];IF([.D13]=[.D$4];[.E$4];IF([.D13]=[.D$5];[.E$5];&quot;\!/&quot;)))))" office:value-type="string" office:string-value="\!/" calcext:value-type="string">
            <text:p>\!/</text:p>
          </table:table-cell>
          <table:table-cell/>
          <table:table-cell table:formula="of:=IF([.F13]=[.F$1];[.G$1];IF([.F13]=[.F$2];[.G$2];IF([.F13]=[.F$3];[.G$3];IF([.F13]=[.F$4];[.G$4];IF([.F13]=[.F$5];[.G$5];&quot;\!/&quot;)))))" office:value-type="string" office:string-value="\!/" calcext:value-type="string">
            <text:p>\!/</text:p>
          </table:table-cell>
          <table:table-cell/>
          <table:table-cell table:formula="of:=IF([.H13]=[.H$1];[.I$1];IF([.H13]=[.H$2];[.I$2];IF([.H13]=[.H$3];[.I$3];IF([.H13]=[.H$4];[.I$4];&quot;\!/&quot;))))" office:value-type="string" office:string-value="\!/" calcext:value-type="string">
            <text:p>\!/</text:p>
          </table:table-cell>
          <table:table-cell/>
          <table:table-cell table:formula="of:=IF([.J13]=[.J$1];[.K$1];IF([.J13]=[.J$2];[.K$2];IF([.J13]=[.J$3];[.K$3];IF([.J13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3]=[.L$1];[.M$1];IF([.L13]=[.L$2];[.M$2];IF([.L13]=[.L$3];[.M$3];IF([.L13]=[.L$4];[.M$4];&quot;\!/&quot;))))" office:value-type="string" office:string-value="\!/" calcext:value-type="string">
            <text:p>\!/</text:p>
          </table:table-cell>
          <table:table-cell/>
          <table:table-cell table:formula="of:=IF([.N13]=[.N$1];[.O$1];IF([.N13]=[.N$2];[.O$2];IF([.N13]=[.N$3];[.O$3];IF([.N13]=[.N$4];[.O$4];IF([.N13]=[.N$5];[.O$5];&quot;\!/&quot;)))))" office:value-type="string" office:string-value="\!/" calcext:value-type="string">
            <text:p>\!/</text:p>
          </table:table-cell>
          <table:table-cell table:style-name="ce67" table:formula="of:=[.E13]+[.G13]+[.I13]+[.K13]+[.O13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4]);&quot;.&quot;;LOWER([.B1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4]=[.D$1];[.E$1];IF([.D14]=[.D$2];[.E$2];IF([.D14]=[.D$3];[.E$3];IF([.D14]=[.D$4];[.E$4];IF([.D14]=[.D$5];[.E$5];&quot;\!/&quot;)))))" office:value-type="string" office:string-value="\!/" calcext:value-type="string">
            <text:p>\!/</text:p>
          </table:table-cell>
          <table:table-cell/>
          <table:table-cell table:formula="of:=IF([.F14]=[.F$1];[.G$1];IF([.F14]=[.F$2];[.G$2];IF([.F14]=[.F$3];[.G$3];IF([.F14]=[.F$4];[.G$4];IF([.F14]=[.F$5];[.G$5];&quot;\!/&quot;)))))" office:value-type="string" office:string-value="\!/" calcext:value-type="string">
            <text:p>\!/</text:p>
          </table:table-cell>
          <table:table-cell/>
          <table:table-cell table:formula="of:=IF([.H14]=[.H$1];[.I$1];IF([.H14]=[.H$2];[.I$2];IF([.H14]=[.H$3];[.I$3];IF([.H14]=[.H$4];[.I$4];&quot;\!/&quot;))))" office:value-type="string" office:string-value="\!/" calcext:value-type="string">
            <text:p>\!/</text:p>
          </table:table-cell>
          <table:table-cell/>
          <table:table-cell table:formula="of:=IF([.J14]=[.J$1];[.K$1];IF([.J14]=[.J$2];[.K$2];IF([.J14]=[.J$3];[.K$3];IF([.J14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4]=[.L$1];[.M$1];IF([.L14]=[.L$2];[.M$2];IF([.L14]=[.L$3];[.M$3];IF([.L14]=[.L$4];[.M$4];&quot;\!/&quot;))))" office:value-type="string" office:string-value="\!/" calcext:value-type="string">
            <text:p>\!/</text:p>
          </table:table-cell>
          <table:table-cell/>
          <table:table-cell table:formula="of:=IF([.N14]=[.N$1];[.O$1];IF([.N14]=[.N$2];[.O$2];IF([.N14]=[.N$3];[.O$3];IF([.N14]=[.N$4];[.O$4];IF([.N14]=[.N$5];[.O$5];&quot;\!/&quot;)))))" office:value-type="string" office:string-value="\!/" calcext:value-type="string">
            <text:p>\!/</text:p>
          </table:table-cell>
          <table:table-cell table:style-name="ce67" table:formula="of:=[.E14]+[.G14]+[.I14]+[.K14]+[.O14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5]);&quot;.&quot;;LOWER([.B1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5]=[.D$1];[.E$1];IF([.D15]=[.D$2];[.E$2];IF([.D15]=[.D$3];[.E$3];IF([.D15]=[.D$4];[.E$4];IF([.D15]=[.D$5];[.E$5];&quot;\!/&quot;)))))" office:value-type="string" office:string-value="\!/" calcext:value-type="string">
            <text:p>\!/</text:p>
          </table:table-cell>
          <table:table-cell/>
          <table:table-cell table:formula="of:=IF([.F15]=[.F$1];[.G$1];IF([.F15]=[.F$2];[.G$2];IF([.F15]=[.F$3];[.G$3];IF([.F15]=[.F$4];[.G$4];IF([.F15]=[.F$5];[.G$5];&quot;\!/&quot;)))))" office:value-type="string" office:string-value="\!/" calcext:value-type="string">
            <text:p>\!/</text:p>
          </table:table-cell>
          <table:table-cell/>
          <table:table-cell table:formula="of:=IF([.H15]=[.H$1];[.I$1];IF([.H15]=[.H$2];[.I$2];IF([.H15]=[.H$3];[.I$3];IF([.H15]=[.H$4];[.I$4];&quot;\!/&quot;))))" office:value-type="string" office:string-value="\!/" calcext:value-type="string">
            <text:p>\!/</text:p>
          </table:table-cell>
          <table:table-cell/>
          <table:table-cell table:formula="of:=IF([.J15]=[.J$1];[.K$1];IF([.J15]=[.J$2];[.K$2];IF([.J15]=[.J$3];[.K$3];IF([.J15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5]=[.L$1];[.M$1];IF([.L15]=[.L$2];[.M$2];IF([.L15]=[.L$3];[.M$3];IF([.L15]=[.L$4];[.M$4];&quot;\!/&quot;))))" office:value-type="string" office:string-value="\!/" calcext:value-type="string">
            <text:p>\!/</text:p>
          </table:table-cell>
          <table:table-cell/>
          <table:table-cell table:formula="of:=IF([.N15]=[.N$1];[.O$1];IF([.N15]=[.N$2];[.O$2];IF([.N15]=[.N$3];[.O$3];IF([.N15]=[.N$4];[.O$4];IF([.N15]=[.N$5];[.O$5];&quot;\!/&quot;)))))" office:value-type="string" office:string-value="\!/" calcext:value-type="string">
            <text:p>\!/</text:p>
          </table:table-cell>
          <table:table-cell table:style-name="ce67" table:formula="of:=[.E15]+[.G15]+[.I15]+[.K15]+[.O15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6]);&quot;.&quot;;LOWER([.B1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6]=[.D$1];[.E$1];IF([.D16]=[.D$2];[.E$2];IF([.D16]=[.D$3];[.E$3];IF([.D16]=[.D$4];[.E$4];IF([.D16]=[.D$5];[.E$5];&quot;\!/&quot;)))))" office:value-type="string" office:string-value="\!/" calcext:value-type="string">
            <text:p>\!/</text:p>
          </table:table-cell>
          <table:table-cell/>
          <table:table-cell table:formula="of:=IF([.F16]=[.F$1];[.G$1];IF([.F16]=[.F$2];[.G$2];IF([.F16]=[.F$3];[.G$3];IF([.F16]=[.F$4];[.G$4];IF([.F16]=[.F$5];[.G$5];&quot;\!/&quot;)))))" office:value-type="string" office:string-value="\!/" calcext:value-type="string">
            <text:p>\!/</text:p>
          </table:table-cell>
          <table:table-cell/>
          <table:table-cell table:formula="of:=IF([.H16]=[.H$1];[.I$1];IF([.H16]=[.H$2];[.I$2];IF([.H16]=[.H$3];[.I$3];IF([.H16]=[.H$4];[.I$4];&quot;\!/&quot;))))" office:value-type="string" office:string-value="\!/" calcext:value-type="string">
            <text:p>\!/</text:p>
          </table:table-cell>
          <table:table-cell/>
          <table:table-cell table:formula="of:=IF([.J16]=[.J$1];[.K$1];IF([.J16]=[.J$2];[.K$2];IF([.J16]=[.J$3];[.K$3];IF([.J16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6]=[.L$1];[.M$1];IF([.L16]=[.L$2];[.M$2];IF([.L16]=[.L$3];[.M$3];IF([.L16]=[.L$4];[.M$4];&quot;\!/&quot;))))" office:value-type="string" office:string-value="\!/" calcext:value-type="string">
            <text:p>\!/</text:p>
          </table:table-cell>
          <table:table-cell/>
          <table:table-cell table:formula="of:=IF([.N16]=[.N$1];[.O$1];IF([.N16]=[.N$2];[.O$2];IF([.N16]=[.N$3];[.O$3];IF([.N16]=[.N$4];[.O$4];IF([.N16]=[.N$5];[.O$5];&quot;\!/&quot;)))))" office:value-type="string" office:string-value="\!/" calcext:value-type="string">
            <text:p>\!/</text:p>
          </table:table-cell>
          <table:table-cell table:style-name="ce67" table:formula="of:=[.E16]+[.G16]+[.I16]+[.K16]+[.O16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7]);&quot;.&quot;;LOWER([.B1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7]=[.D$1];[.E$1];IF([.D17]=[.D$2];[.E$2];IF([.D17]=[.D$3];[.E$3];IF([.D17]=[.D$4];[.E$4];IF([.D17]=[.D$5];[.E$5];&quot;\!/&quot;)))))" office:value-type="string" office:string-value="\!/" calcext:value-type="string">
            <text:p>\!/</text:p>
          </table:table-cell>
          <table:table-cell/>
          <table:table-cell table:formula="of:=IF([.F17]=[.F$1];[.G$1];IF([.F17]=[.F$2];[.G$2];IF([.F17]=[.F$3];[.G$3];IF([.F17]=[.F$4];[.G$4];IF([.F17]=[.F$5];[.G$5];&quot;\!/&quot;)))))" office:value-type="string" office:string-value="\!/" calcext:value-type="string">
            <text:p>\!/</text:p>
          </table:table-cell>
          <table:table-cell/>
          <table:table-cell table:formula="of:=IF([.H17]=[.H$1];[.I$1];IF([.H17]=[.H$2];[.I$2];IF([.H17]=[.H$3];[.I$3];IF([.H17]=[.H$4];[.I$4];&quot;\!/&quot;))))" office:value-type="string" office:string-value="\!/" calcext:value-type="string">
            <text:p>\!/</text:p>
          </table:table-cell>
          <table:table-cell/>
          <table:table-cell table:formula="of:=IF([.J17]=[.J$1];[.K$1];IF([.J17]=[.J$2];[.K$2];IF([.J17]=[.J$3];[.K$3];IF([.J17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7]=[.L$1];[.M$1];IF([.L17]=[.L$2];[.M$2];IF([.L17]=[.L$3];[.M$3];IF([.L17]=[.L$4];[.M$4];&quot;\!/&quot;))))" office:value-type="string" office:string-value="\!/" calcext:value-type="string">
            <text:p>\!/</text:p>
          </table:table-cell>
          <table:table-cell/>
          <table:table-cell table:formula="of:=IF([.N17]=[.N$1];[.O$1];IF([.N17]=[.N$2];[.O$2];IF([.N17]=[.N$3];[.O$3];IF([.N17]=[.N$4];[.O$4];IF([.N17]=[.N$5];[.O$5];&quot;\!/&quot;)))))" office:value-type="string" office:string-value="\!/" calcext:value-type="string">
            <text:p>\!/</text:p>
          </table:table-cell>
          <table:table-cell table:style-name="ce67" table:formula="of:=[.E17]+[.G17]+[.I17]+[.K17]+[.O17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8]);&quot;.&quot;;LOWER([.B1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8]=[.D$1];[.E$1];IF([.D18]=[.D$2];[.E$2];IF([.D18]=[.D$3];[.E$3];IF([.D18]=[.D$4];[.E$4];IF([.D18]=[.D$5];[.E$5];&quot;\!/&quot;)))))" office:value-type="string" office:string-value="\!/" calcext:value-type="string">
            <text:p>\!/</text:p>
          </table:table-cell>
          <table:table-cell/>
          <table:table-cell table:formula="of:=IF([.F18]=[.F$1];[.G$1];IF([.F18]=[.F$2];[.G$2];IF([.F18]=[.F$3];[.G$3];IF([.F18]=[.F$4];[.G$4];IF([.F18]=[.F$5];[.G$5];&quot;\!/&quot;)))))" office:value-type="string" office:string-value="\!/" calcext:value-type="string">
            <text:p>\!/</text:p>
          </table:table-cell>
          <table:table-cell/>
          <table:table-cell table:formula="of:=IF([.H18]=[.H$1];[.I$1];IF([.H18]=[.H$2];[.I$2];IF([.H18]=[.H$3];[.I$3];IF([.H18]=[.H$4];[.I$4];&quot;\!/&quot;))))" office:value-type="string" office:string-value="\!/" calcext:value-type="string">
            <text:p>\!/</text:p>
          </table:table-cell>
          <table:table-cell/>
          <table:table-cell table:formula="of:=IF([.J18]=[.J$1];[.K$1];IF([.J18]=[.J$2];[.K$2];IF([.J18]=[.J$3];[.K$3];IF([.J18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8]=[.L$1];[.M$1];IF([.L18]=[.L$2];[.M$2];IF([.L18]=[.L$3];[.M$3];IF([.L18]=[.L$4];[.M$4];&quot;\!/&quot;))))" office:value-type="string" office:string-value="\!/" calcext:value-type="string">
            <text:p>\!/</text:p>
          </table:table-cell>
          <table:table-cell/>
          <table:table-cell table:formula="of:=IF([.N18]=[.N$1];[.O$1];IF([.N18]=[.N$2];[.O$2];IF([.N18]=[.N$3];[.O$3];IF([.N18]=[.N$4];[.O$4];IF([.N18]=[.N$5];[.O$5];&quot;\!/&quot;)))))" office:value-type="string" office:string-value="\!/" calcext:value-type="string">
            <text:p>\!/</text:p>
          </table:table-cell>
          <table:table-cell table:style-name="ce67" table:formula="of:=[.E18]+[.G18]+[.I18]+[.K18]+[.O18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19]);&quot;.&quot;;LOWER([.B1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9]=[.D$1];[.E$1];IF([.D19]=[.D$2];[.E$2];IF([.D19]=[.D$3];[.E$3];IF([.D19]=[.D$4];[.E$4];IF([.D19]=[.D$5];[.E$5];&quot;\!/&quot;)))))" office:value-type="string" office:string-value="\!/" calcext:value-type="string">
            <text:p>\!/</text:p>
          </table:table-cell>
          <table:table-cell/>
          <table:table-cell table:formula="of:=IF([.F19]=[.F$1];[.G$1];IF([.F19]=[.F$2];[.G$2];IF([.F19]=[.F$3];[.G$3];IF([.F19]=[.F$4];[.G$4];IF([.F19]=[.F$5];[.G$5];&quot;\!/&quot;)))))" office:value-type="string" office:string-value="\!/" calcext:value-type="string">
            <text:p>\!/</text:p>
          </table:table-cell>
          <table:table-cell/>
          <table:table-cell table:formula="of:=IF([.H19]=[.H$1];[.I$1];IF([.H19]=[.H$2];[.I$2];IF([.H19]=[.H$3];[.I$3];IF([.H19]=[.H$4];[.I$4];&quot;\!/&quot;))))" office:value-type="string" office:string-value="\!/" calcext:value-type="string">
            <text:p>\!/</text:p>
          </table:table-cell>
          <table:table-cell/>
          <table:table-cell table:formula="of:=IF([.J19]=[.J$1];[.K$1];IF([.J19]=[.J$2];[.K$2];IF([.J19]=[.J$3];[.K$3];IF([.J19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19]=[.L$1];[.M$1];IF([.L19]=[.L$2];[.M$2];IF([.L19]=[.L$3];[.M$3];IF([.L19]=[.L$4];[.M$4];&quot;\!/&quot;))))" office:value-type="string" office:string-value="\!/" calcext:value-type="string">
            <text:p>\!/</text:p>
          </table:table-cell>
          <table:table-cell/>
          <table:table-cell table:formula="of:=IF([.N19]=[.N$1];[.O$1];IF([.N19]=[.N$2];[.O$2];IF([.N19]=[.N$3];[.O$3];IF([.N19]=[.N$4];[.O$4];IF([.N19]=[.N$5];[.O$5];&quot;\!/&quot;)))))" office:value-type="string" office:string-value="\!/" calcext:value-type="string">
            <text:p>\!/</text:p>
          </table:table-cell>
          <table:table-cell table:style-name="ce67" table:formula="of:=[.E19]+[.G19]+[.I19]+[.K19]+[.O19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0]);&quot;.&quot;;LOWER([.B2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0]=[.D$1];[.E$1];IF([.D20]=[.D$2];[.E$2];IF([.D20]=[.D$3];[.E$3];IF([.D20]=[.D$4];[.E$4];IF([.D20]=[.D$5];[.E$5];&quot;\!/&quot;)))))" office:value-type="string" office:string-value="\!/" calcext:value-type="string">
            <text:p>\!/</text:p>
          </table:table-cell>
          <table:table-cell/>
          <table:table-cell table:formula="of:=IF([.F20]=[.F$1];[.G$1];IF([.F20]=[.F$2];[.G$2];IF([.F20]=[.F$3];[.G$3];IF([.F20]=[.F$4];[.G$4];IF([.F20]=[.F$5];[.G$5];&quot;\!/&quot;)))))" office:value-type="string" office:string-value="\!/" calcext:value-type="string">
            <text:p>\!/</text:p>
          </table:table-cell>
          <table:table-cell/>
          <table:table-cell table:formula="of:=IF([.H20]=[.H$1];[.I$1];IF([.H20]=[.H$2];[.I$2];IF([.H20]=[.H$3];[.I$3];IF([.H20]=[.H$4];[.I$4];&quot;\!/&quot;))))" office:value-type="string" office:string-value="\!/" calcext:value-type="string">
            <text:p>\!/</text:p>
          </table:table-cell>
          <table:table-cell/>
          <table:table-cell table:formula="of:=IF([.J20]=[.J$1];[.K$1];IF([.J20]=[.J$2];[.K$2];IF([.J20]=[.J$3];[.K$3];IF([.J2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0]=[.L$1];[.M$1];IF([.L20]=[.L$2];[.M$2];IF([.L20]=[.L$3];[.M$3];IF([.L20]=[.L$4];[.M$4];&quot;\!/&quot;))))" office:value-type="string" office:string-value="\!/" calcext:value-type="string">
            <text:p>\!/</text:p>
          </table:table-cell>
          <table:table-cell/>
          <table:table-cell table:formula="of:=IF([.N20]=[.N$1];[.O$1];IF([.N20]=[.N$2];[.O$2];IF([.N20]=[.N$3];[.O$3];IF([.N20]=[.N$4];[.O$4];IF([.N20]=[.N$5];[.O$5];&quot;\!/&quot;)))))" office:value-type="string" office:string-value="\!/" calcext:value-type="string">
            <text:p>\!/</text:p>
          </table:table-cell>
          <table:table-cell table:style-name="ce67" table:formula="of:=[.E20]+[.G20]+[.I20]+[.K20]+[.O2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1]);&quot;.&quot;;LOWER([.B2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1]=[.D$1];[.E$1];IF([.D21]=[.D$2];[.E$2];IF([.D21]=[.D$3];[.E$3];IF([.D21]=[.D$4];[.E$4];IF([.D21]=[.D$5];[.E$5];&quot;\!/&quot;)))))" office:value-type="string" office:string-value="\!/" calcext:value-type="string">
            <text:p>\!/</text:p>
          </table:table-cell>
          <table:table-cell/>
          <table:table-cell table:formula="of:=IF([.F21]=[.F$1];[.G$1];IF([.F21]=[.F$2];[.G$2];IF([.F21]=[.F$3];[.G$3];IF([.F21]=[.F$4];[.G$4];IF([.F21]=[.F$5];[.G$5];&quot;\!/&quot;)))))" office:value-type="string" office:string-value="\!/" calcext:value-type="string">
            <text:p>\!/</text:p>
          </table:table-cell>
          <table:table-cell/>
          <table:table-cell table:formula="of:=IF([.H21]=[.H$1];[.I$1];IF([.H21]=[.H$2];[.I$2];IF([.H21]=[.H$3];[.I$3];IF([.H21]=[.H$4];[.I$4];&quot;\!/&quot;))))" office:value-type="string" office:string-value="\!/" calcext:value-type="string">
            <text:p>\!/</text:p>
          </table:table-cell>
          <table:table-cell/>
          <table:table-cell table:formula="of:=IF([.J21]=[.J$1];[.K$1];IF([.J21]=[.J$2];[.K$2];IF([.J21]=[.J$3];[.K$3];IF([.J21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1]=[.L$1];[.M$1];IF([.L21]=[.L$2];[.M$2];IF([.L21]=[.L$3];[.M$3];IF([.L21]=[.L$4];[.M$4];&quot;\!/&quot;))))" office:value-type="string" office:string-value="\!/" calcext:value-type="string">
            <text:p>\!/</text:p>
          </table:table-cell>
          <table:table-cell/>
          <table:table-cell table:formula="of:=IF([.N21]=[.N$1];[.O$1];IF([.N21]=[.N$2];[.O$2];IF([.N21]=[.N$3];[.O$3];IF([.N21]=[.N$4];[.O$4];IF([.N21]=[.N$5];[.O$5];&quot;\!/&quot;)))))" office:value-type="string" office:string-value="\!/" calcext:value-type="string">
            <text:p>\!/</text:p>
          </table:table-cell>
          <table:table-cell table:style-name="ce67" table:formula="of:=[.E21]+[.G21]+[.I21]+[.K21]+[.O21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2]);&quot;.&quot;;LOWER([.B2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2]=[.D$1];[.E$1];IF([.D22]=[.D$2];[.E$2];IF([.D22]=[.D$3];[.E$3];IF([.D22]=[.D$4];[.E$4];IF([.D22]=[.D$5];[.E$5];&quot;\!/&quot;)))))" office:value-type="string" office:string-value="\!/" calcext:value-type="string">
            <text:p>\!/</text:p>
          </table:table-cell>
          <table:table-cell/>
          <table:table-cell table:formula="of:=IF([.F22]=[.F$1];[.G$1];IF([.F22]=[.F$2];[.G$2];IF([.F22]=[.F$3];[.G$3];IF([.F22]=[.F$4];[.G$4];IF([.F22]=[.F$5];[.G$5];&quot;\!/&quot;)))))" office:value-type="string" office:string-value="\!/" calcext:value-type="string">
            <text:p>\!/</text:p>
          </table:table-cell>
          <table:table-cell/>
          <table:table-cell table:formula="of:=IF([.H22]=[.H$1];[.I$1];IF([.H22]=[.H$2];[.I$2];IF([.H22]=[.H$3];[.I$3];IF([.H22]=[.H$4];[.I$4];&quot;\!/&quot;))))" office:value-type="string" office:string-value="\!/" calcext:value-type="string">
            <text:p>\!/</text:p>
          </table:table-cell>
          <table:table-cell/>
          <table:table-cell table:formula="of:=IF([.J22]=[.J$1];[.K$1];IF([.J22]=[.J$2];[.K$2];IF([.J22]=[.J$3];[.K$3];IF([.J22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2]=[.L$1];[.M$1];IF([.L22]=[.L$2];[.M$2];IF([.L22]=[.L$3];[.M$3];IF([.L22]=[.L$4];[.M$4];&quot;\!/&quot;))))" office:value-type="string" office:string-value="\!/" calcext:value-type="string">
            <text:p>\!/</text:p>
          </table:table-cell>
          <table:table-cell/>
          <table:table-cell table:formula="of:=IF([.N22]=[.N$1];[.O$1];IF([.N22]=[.N$2];[.O$2];IF([.N22]=[.N$3];[.O$3];IF([.N22]=[.N$4];[.O$4];IF([.N22]=[.N$5];[.O$5];&quot;\!/&quot;)))))" office:value-type="string" office:string-value="\!/" calcext:value-type="string">
            <text:p>\!/</text:p>
          </table:table-cell>
          <table:table-cell table:style-name="ce67" table:formula="of:=[.E22]+[.G22]+[.I22]+[.K22]+[.O22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3]);&quot;.&quot;;LOWER([.B2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3]=[.D$1];[.E$1];IF([.D23]=[.D$2];[.E$2];IF([.D23]=[.D$3];[.E$3];IF([.D23]=[.D$4];[.E$4];IF([.D23]=[.D$5];[.E$5];&quot;\!/&quot;)))))" office:value-type="string" office:string-value="\!/" calcext:value-type="string">
            <text:p>\!/</text:p>
          </table:table-cell>
          <table:table-cell/>
          <table:table-cell table:formula="of:=IF([.F23]=[.F$1];[.G$1];IF([.F23]=[.F$2];[.G$2];IF([.F23]=[.F$3];[.G$3];IF([.F23]=[.F$4];[.G$4];IF([.F23]=[.F$5];[.G$5];&quot;\!/&quot;)))))" office:value-type="string" office:string-value="\!/" calcext:value-type="string">
            <text:p>\!/</text:p>
          </table:table-cell>
          <table:table-cell/>
          <table:table-cell table:formula="of:=IF([.H23]=[.H$1];[.I$1];IF([.H23]=[.H$2];[.I$2];IF([.H23]=[.H$3];[.I$3];IF([.H23]=[.H$4];[.I$4];&quot;\!/&quot;))))" office:value-type="string" office:string-value="\!/" calcext:value-type="string">
            <text:p>\!/</text:p>
          </table:table-cell>
          <table:table-cell/>
          <table:table-cell table:formula="of:=IF([.J23]=[.J$1];[.K$1];IF([.J23]=[.J$2];[.K$2];IF([.J23]=[.J$3];[.K$3];IF([.J23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3]=[.L$1];[.M$1];IF([.L23]=[.L$2];[.M$2];IF([.L23]=[.L$3];[.M$3];IF([.L23]=[.L$4];[.M$4];&quot;\!/&quot;))))" office:value-type="string" office:string-value="\!/" calcext:value-type="string">
            <text:p>\!/</text:p>
          </table:table-cell>
          <table:table-cell/>
          <table:table-cell table:formula="of:=IF([.N23]=[.N$1];[.O$1];IF([.N23]=[.N$2];[.O$2];IF([.N23]=[.N$3];[.O$3];IF([.N23]=[.N$4];[.O$4];IF([.N23]=[.N$5];[.O$5];&quot;\!/&quot;)))))" office:value-type="string" office:string-value="\!/" calcext:value-type="string">
            <text:p>\!/</text:p>
          </table:table-cell>
          <table:table-cell table:style-name="ce67" table:formula="of:=[.E23]+[.G23]+[.I23]+[.K23]+[.O23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4]);&quot;.&quot;;LOWER([.B2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4]=[.D$1];[.E$1];IF([.D24]=[.D$2];[.E$2];IF([.D24]=[.D$3];[.E$3];IF([.D24]=[.D$4];[.E$4];IF([.D24]=[.D$5];[.E$5];&quot;\!/&quot;)))))" office:value-type="string" office:string-value="\!/" calcext:value-type="string">
            <text:p>\!/</text:p>
          </table:table-cell>
          <table:table-cell/>
          <table:table-cell table:formula="of:=IF([.F24]=[.F$1];[.G$1];IF([.F24]=[.F$2];[.G$2];IF([.F24]=[.F$3];[.G$3];IF([.F24]=[.F$4];[.G$4];IF([.F24]=[.F$5];[.G$5];&quot;\!/&quot;)))))" office:value-type="string" office:string-value="\!/" calcext:value-type="string">
            <text:p>\!/</text:p>
          </table:table-cell>
          <table:table-cell/>
          <table:table-cell table:formula="of:=IF([.H24]=[.H$1];[.I$1];IF([.H24]=[.H$2];[.I$2];IF([.H24]=[.H$3];[.I$3];IF([.H24]=[.H$4];[.I$4];&quot;\!/&quot;))))" office:value-type="string" office:string-value="\!/" calcext:value-type="string">
            <text:p>\!/</text:p>
          </table:table-cell>
          <table:table-cell/>
          <table:table-cell table:formula="of:=IF([.J24]=[.J$1];[.K$1];IF([.J24]=[.J$2];[.K$2];IF([.J24]=[.J$3];[.K$3];IF([.J24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4]=[.L$1];[.M$1];IF([.L24]=[.L$2];[.M$2];IF([.L24]=[.L$3];[.M$3];IF([.L24]=[.L$4];[.M$4];&quot;\!/&quot;))))" office:value-type="string" office:string-value="\!/" calcext:value-type="string">
            <text:p>\!/</text:p>
          </table:table-cell>
          <table:table-cell/>
          <table:table-cell table:formula="of:=IF([.N24]=[.N$1];[.O$1];IF([.N24]=[.N$2];[.O$2];IF([.N24]=[.N$3];[.O$3];IF([.N24]=[.N$4];[.O$4];IF([.N24]=[.N$5];[.O$5];&quot;\!/&quot;)))))" office:value-type="string" office:string-value="\!/" calcext:value-type="string">
            <text:p>\!/</text:p>
          </table:table-cell>
          <table:table-cell table:style-name="ce67" table:formula="of:=[.E24]+[.G24]+[.I24]+[.K24]+[.O24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5]);&quot;.&quot;;LOWER([.B2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5]=[.D$1];[.E$1];IF([.D25]=[.D$2];[.E$2];IF([.D25]=[.D$3];[.E$3];IF([.D25]=[.D$4];[.E$4];IF([.D25]=[.D$5];[.E$5];&quot;\!/&quot;)))))" office:value-type="string" office:string-value="\!/" calcext:value-type="string">
            <text:p>\!/</text:p>
          </table:table-cell>
          <table:table-cell/>
          <table:table-cell table:formula="of:=IF([.F25]=[.F$1];[.G$1];IF([.F25]=[.F$2];[.G$2];IF([.F25]=[.F$3];[.G$3];IF([.F25]=[.F$4];[.G$4];IF([.F25]=[.F$5];[.G$5];&quot;\!/&quot;)))))" office:value-type="string" office:string-value="\!/" calcext:value-type="string">
            <text:p>\!/</text:p>
          </table:table-cell>
          <table:table-cell/>
          <table:table-cell table:formula="of:=IF([.H25]=[.H$1];[.I$1];IF([.H25]=[.H$2];[.I$2];IF([.H25]=[.H$3];[.I$3];IF([.H25]=[.H$4];[.I$4];&quot;\!/&quot;))))" office:value-type="string" office:string-value="\!/" calcext:value-type="string">
            <text:p>\!/</text:p>
          </table:table-cell>
          <table:table-cell/>
          <table:table-cell table:formula="of:=IF([.J25]=[.J$1];[.K$1];IF([.J25]=[.J$2];[.K$2];IF([.J25]=[.J$3];[.K$3];IF([.J25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5]=[.L$1];[.M$1];IF([.L25]=[.L$2];[.M$2];IF([.L25]=[.L$3];[.M$3];IF([.L25]=[.L$4];[.M$4];&quot;\!/&quot;))))" office:value-type="string" office:string-value="\!/" calcext:value-type="string">
            <text:p>\!/</text:p>
          </table:table-cell>
          <table:table-cell/>
          <table:table-cell table:formula="of:=IF([.N25]=[.N$1];[.O$1];IF([.N25]=[.N$2];[.O$2];IF([.N25]=[.N$3];[.O$3];IF([.N25]=[.N$4];[.O$4];IF([.N25]=[.N$5];[.O$5];&quot;\!/&quot;)))))" office:value-type="string" office:string-value="\!/" calcext:value-type="string">
            <text:p>\!/</text:p>
          </table:table-cell>
          <table:table-cell table:style-name="ce67" table:formula="of:=[.E25]+[.G25]+[.I25]+[.K25]+[.O25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6]);&quot;.&quot;;LOWER([.B2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6]=[.D$1];[.E$1];IF([.D26]=[.D$2];[.E$2];IF([.D26]=[.D$3];[.E$3];IF([.D26]=[.D$4];[.E$4];IF([.D26]=[.D$5];[.E$5];&quot;\!/&quot;)))))" office:value-type="string" office:string-value="\!/" calcext:value-type="string">
            <text:p>\!/</text:p>
          </table:table-cell>
          <table:table-cell/>
          <table:table-cell table:formula="of:=IF([.F26]=[.F$1];[.G$1];IF([.F26]=[.F$2];[.G$2];IF([.F26]=[.F$3];[.G$3];IF([.F26]=[.F$4];[.G$4];IF([.F26]=[.F$5];[.G$5];&quot;\!/&quot;)))))" office:value-type="string" office:string-value="\!/" calcext:value-type="string">
            <text:p>\!/</text:p>
          </table:table-cell>
          <table:table-cell/>
          <table:table-cell table:formula="of:=IF([.H26]=[.H$1];[.I$1];IF([.H26]=[.H$2];[.I$2];IF([.H26]=[.H$3];[.I$3];IF([.H26]=[.H$4];[.I$4];&quot;\!/&quot;))))" office:value-type="string" office:string-value="\!/" calcext:value-type="string">
            <text:p>\!/</text:p>
          </table:table-cell>
          <table:table-cell/>
          <table:table-cell table:formula="of:=IF([.J26]=[.J$1];[.K$1];IF([.J26]=[.J$2];[.K$2];IF([.J26]=[.J$3];[.K$3];IF([.J26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6]=[.L$1];[.M$1];IF([.L26]=[.L$2];[.M$2];IF([.L26]=[.L$3];[.M$3];IF([.L26]=[.L$4];[.M$4];&quot;\!/&quot;))))" office:value-type="string" office:string-value="\!/" calcext:value-type="string">
            <text:p>\!/</text:p>
          </table:table-cell>
          <table:table-cell/>
          <table:table-cell table:formula="of:=IF([.N26]=[.N$1];[.O$1];IF([.N26]=[.N$2];[.O$2];IF([.N26]=[.N$3];[.O$3];IF([.N26]=[.N$4];[.O$4];IF([.N26]=[.N$5];[.O$5];&quot;\!/&quot;)))))" office:value-type="string" office:string-value="\!/" calcext:value-type="string">
            <text:p>\!/</text:p>
          </table:table-cell>
          <table:table-cell table:style-name="ce67" table:formula="of:=[.E26]+[.G26]+[.I26]+[.K26]+[.O26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7]);&quot;.&quot;;LOWER([.B2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7]=[.D$1];[.E$1];IF([.D27]=[.D$2];[.E$2];IF([.D27]=[.D$3];[.E$3];IF([.D27]=[.D$4];[.E$4];IF([.D27]=[.D$5];[.E$5];&quot;\!/&quot;)))))" office:value-type="string" office:string-value="\!/" calcext:value-type="string">
            <text:p>\!/</text:p>
          </table:table-cell>
          <table:table-cell/>
          <table:table-cell table:formula="of:=IF([.F27]=[.F$1];[.G$1];IF([.F27]=[.F$2];[.G$2];IF([.F27]=[.F$3];[.G$3];IF([.F27]=[.F$4];[.G$4];IF([.F27]=[.F$5];[.G$5];&quot;\!/&quot;)))))" office:value-type="string" office:string-value="\!/" calcext:value-type="string">
            <text:p>\!/</text:p>
          </table:table-cell>
          <table:table-cell/>
          <table:table-cell table:formula="of:=IF([.H27]=[.H$1];[.I$1];IF([.H27]=[.H$2];[.I$2];IF([.H27]=[.H$3];[.I$3];IF([.H27]=[.H$4];[.I$4];&quot;\!/&quot;))))" office:value-type="string" office:string-value="\!/" calcext:value-type="string">
            <text:p>\!/</text:p>
          </table:table-cell>
          <table:table-cell/>
          <table:table-cell table:formula="of:=IF([.J27]=[.J$1];[.K$1];IF([.J27]=[.J$2];[.K$2];IF([.J27]=[.J$3];[.K$3];IF([.J27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7]=[.L$1];[.M$1];IF([.L27]=[.L$2];[.M$2];IF([.L27]=[.L$3];[.M$3];IF([.L27]=[.L$4];[.M$4];&quot;\!/&quot;))))" office:value-type="string" office:string-value="\!/" calcext:value-type="string">
            <text:p>\!/</text:p>
          </table:table-cell>
          <table:table-cell/>
          <table:table-cell table:formula="of:=IF([.N27]=[.N$1];[.O$1];IF([.N27]=[.N$2];[.O$2];IF([.N27]=[.N$3];[.O$3];IF([.N27]=[.N$4];[.O$4];IF([.N27]=[.N$5];[.O$5];&quot;\!/&quot;)))))" office:value-type="string" office:string-value="\!/" calcext:value-type="string">
            <text:p>\!/</text:p>
          </table:table-cell>
          <table:table-cell table:style-name="ce67" table:formula="of:=[.E27]+[.G27]+[.I27]+[.K27]+[.O27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8]);&quot;.&quot;;LOWER([.B2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8]=[.D$1];[.E$1];IF([.D28]=[.D$2];[.E$2];IF([.D28]=[.D$3];[.E$3];IF([.D28]=[.D$4];[.E$4];IF([.D28]=[.D$5];[.E$5];&quot;\!/&quot;)))))" office:value-type="string" office:string-value="\!/" calcext:value-type="string">
            <text:p>\!/</text:p>
          </table:table-cell>
          <table:table-cell/>
          <table:table-cell table:formula="of:=IF([.F28]=[.F$1];[.G$1];IF([.F28]=[.F$2];[.G$2];IF([.F28]=[.F$3];[.G$3];IF([.F28]=[.F$4];[.G$4];IF([.F28]=[.F$5];[.G$5];&quot;\!/&quot;)))))" office:value-type="string" office:string-value="\!/" calcext:value-type="string">
            <text:p>\!/</text:p>
          </table:table-cell>
          <table:table-cell/>
          <table:table-cell table:formula="of:=IF([.H28]=[.H$1];[.I$1];IF([.H28]=[.H$2];[.I$2];IF([.H28]=[.H$3];[.I$3];IF([.H28]=[.H$4];[.I$4];&quot;\!/&quot;))))" office:value-type="string" office:string-value="\!/" calcext:value-type="string">
            <text:p>\!/</text:p>
          </table:table-cell>
          <table:table-cell/>
          <table:table-cell table:formula="of:=IF([.J28]=[.J$1];[.K$1];IF([.J28]=[.J$2];[.K$2];IF([.J28]=[.J$3];[.K$3];IF([.J28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8]=[.L$1];[.M$1];IF([.L28]=[.L$2];[.M$2];IF([.L28]=[.L$3];[.M$3];IF([.L28]=[.L$4];[.M$4];&quot;\!/&quot;))))" office:value-type="string" office:string-value="\!/" calcext:value-type="string">
            <text:p>\!/</text:p>
          </table:table-cell>
          <table:table-cell/>
          <table:table-cell table:formula="of:=IF([.N28]=[.N$1];[.O$1];IF([.N28]=[.N$2];[.O$2];IF([.N28]=[.N$3];[.O$3];IF([.N28]=[.N$4];[.O$4];IF([.N28]=[.N$5];[.O$5];&quot;\!/&quot;)))))" office:value-type="string" office:string-value="\!/" calcext:value-type="string">
            <text:p>\!/</text:p>
          </table:table-cell>
          <table:table-cell table:style-name="ce67" table:formula="of:=[.E28]+[.G28]+[.I28]+[.K28]+[.O28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29]);&quot;.&quot;;LOWER([.B2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9]=[.D$1];[.E$1];IF([.D29]=[.D$2];[.E$2];IF([.D29]=[.D$3];[.E$3];IF([.D29]=[.D$4];[.E$4];IF([.D29]=[.D$5];[.E$5];&quot;\!/&quot;)))))" office:value-type="string" office:string-value="\!/" calcext:value-type="string">
            <text:p>\!/</text:p>
          </table:table-cell>
          <table:table-cell/>
          <table:table-cell table:formula="of:=IF([.F29]=[.F$1];[.G$1];IF([.F29]=[.F$2];[.G$2];IF([.F29]=[.F$3];[.G$3];IF([.F29]=[.F$4];[.G$4];IF([.F29]=[.F$5];[.G$5];&quot;\!/&quot;)))))" office:value-type="string" office:string-value="\!/" calcext:value-type="string">
            <text:p>\!/</text:p>
          </table:table-cell>
          <table:table-cell/>
          <table:table-cell table:formula="of:=IF([.H29]=[.H$1];[.I$1];IF([.H29]=[.H$2];[.I$2];IF([.H29]=[.H$3];[.I$3];IF([.H29]=[.H$4];[.I$4];&quot;\!/&quot;))))" office:value-type="string" office:string-value="\!/" calcext:value-type="string">
            <text:p>\!/</text:p>
          </table:table-cell>
          <table:table-cell/>
          <table:table-cell table:formula="of:=IF([.J29]=[.J$1];[.K$1];IF([.J29]=[.J$2];[.K$2];IF([.J29]=[.J$3];[.K$3];IF([.J29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29]=[.L$1];[.M$1];IF([.L29]=[.L$2];[.M$2];IF([.L29]=[.L$3];[.M$3];IF([.L29]=[.L$4];[.M$4];&quot;\!/&quot;))))" office:value-type="string" office:string-value="\!/" calcext:value-type="string">
            <text:p>\!/</text:p>
          </table:table-cell>
          <table:table-cell/>
          <table:table-cell table:formula="of:=IF([.N29]=[.N$1];[.O$1];IF([.N29]=[.N$2];[.O$2];IF([.N29]=[.N$3];[.O$3];IF([.N29]=[.N$4];[.O$4];IF([.N29]=[.N$5];[.O$5];&quot;\!/&quot;)))))" office:value-type="string" office:string-value="\!/" calcext:value-type="string">
            <text:p>\!/</text:p>
          </table:table-cell>
          <table:table-cell table:style-name="ce67" table:formula="of:=[.E29]+[.G29]+[.I29]+[.K29]+[.O29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0]);&quot;.&quot;;LOWER([.B3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0]=[.D$1];[.E$1];IF([.D30]=[.D$2];[.E$2];IF([.D30]=[.D$3];[.E$3];IF([.D30]=[.D$4];[.E$4];IF([.D30]=[.D$5];[.E$5];&quot;\!/&quot;)))))" office:value-type="string" office:string-value="\!/" calcext:value-type="string">
            <text:p>\!/</text:p>
          </table:table-cell>
          <table:table-cell/>
          <table:table-cell table:formula="of:=IF([.F30]=[.F$1];[.G$1];IF([.F30]=[.F$2];[.G$2];IF([.F30]=[.F$3];[.G$3];IF([.F30]=[.F$4];[.G$4];IF([.F30]=[.F$5];[.G$5];&quot;\!/&quot;)))))" office:value-type="string" office:string-value="\!/" calcext:value-type="string">
            <text:p>\!/</text:p>
          </table:table-cell>
          <table:table-cell/>
          <table:table-cell table:formula="of:=IF([.H30]=[.H$1];[.I$1];IF([.H30]=[.H$2];[.I$2];IF([.H30]=[.H$3];[.I$3];IF([.H30]=[.H$4];[.I$4];&quot;\!/&quot;))))" office:value-type="string" office:string-value="\!/" calcext:value-type="string">
            <text:p>\!/</text:p>
          </table:table-cell>
          <table:table-cell/>
          <table:table-cell table:formula="of:=IF([.J30]=[.J$1];[.K$1];IF([.J30]=[.J$2];[.K$2];IF([.J30]=[.J$3];[.K$3];IF([.J3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0]=[.L$1];[.M$1];IF([.L30]=[.L$2];[.M$2];IF([.L30]=[.L$3];[.M$3];IF([.L30]=[.L$4];[.M$4];&quot;\!/&quot;))))" office:value-type="string" office:string-value="\!/" calcext:value-type="string">
            <text:p>\!/</text:p>
          </table:table-cell>
          <table:table-cell/>
          <table:table-cell table:formula="of:=IF([.N30]=[.N$1];[.O$1];IF([.N30]=[.N$2];[.O$2];IF([.N30]=[.N$3];[.O$3];IF([.N30]=[.N$4];[.O$4];IF([.N30]=[.N$5];[.O$5];&quot;\!/&quot;)))))" office:value-type="string" office:string-value="\!/" calcext:value-type="string">
            <text:p>\!/</text:p>
          </table:table-cell>
          <table:table-cell table:style-name="ce67" table:formula="of:=[.E30]+[.G30]+[.I30]+[.K30]+[.O3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1]);&quot;.&quot;;LOWER([.B3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1]=[.D$1];[.E$1];IF([.D31]=[.D$2];[.E$2];IF([.D31]=[.D$3];[.E$3];IF([.D31]=[.D$4];[.E$4];IF([.D31]=[.D$5];[.E$5];&quot;\!/&quot;)))))" office:value-type="string" office:string-value="\!/" calcext:value-type="string">
            <text:p>\!/</text:p>
          </table:table-cell>
          <table:table-cell/>
          <table:table-cell table:formula="of:=IF([.F31]=[.F$1];[.G$1];IF([.F31]=[.F$2];[.G$2];IF([.F31]=[.F$3];[.G$3];IF([.F31]=[.F$4];[.G$4];IF([.F31]=[.F$5];[.G$5];&quot;\!/&quot;)))))" office:value-type="string" office:string-value="\!/" calcext:value-type="string">
            <text:p>\!/</text:p>
          </table:table-cell>
          <table:table-cell/>
          <table:table-cell table:formula="of:=IF([.H31]=[.H$1];[.I$1];IF([.H31]=[.H$2];[.I$2];IF([.H31]=[.H$3];[.I$3];IF([.H31]=[.H$4];[.I$4];&quot;\!/&quot;))))" office:value-type="string" office:string-value="\!/" calcext:value-type="string">
            <text:p>\!/</text:p>
          </table:table-cell>
          <table:table-cell/>
          <table:table-cell table:formula="of:=IF([.J31]=[.J$1];[.K$1];IF([.J31]=[.J$2];[.K$2];IF([.J31]=[.J$3];[.K$3];IF([.J31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1]=[.L$1];[.M$1];IF([.L31]=[.L$2];[.M$2];IF([.L31]=[.L$3];[.M$3];IF([.L31]=[.L$4];[.M$4];&quot;\!/&quot;))))" office:value-type="string" office:string-value="\!/" calcext:value-type="string">
            <text:p>\!/</text:p>
          </table:table-cell>
          <table:table-cell/>
          <table:table-cell table:formula="of:=IF([.N31]=[.N$1];[.O$1];IF([.N31]=[.N$2];[.O$2];IF([.N31]=[.N$3];[.O$3];IF([.N31]=[.N$4];[.O$4];IF([.N31]=[.N$5];[.O$5];&quot;\!/&quot;)))))" office:value-type="string" office:string-value="\!/" calcext:value-type="string">
            <text:p>\!/</text:p>
          </table:table-cell>
          <table:table-cell table:style-name="ce67" table:formula="of:=[.E31]+[.G31]+[.I31]+[.K31]+[.O31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2]);&quot;.&quot;;LOWER([.B3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2]=[.D$1];[.E$1];IF([.D32]=[.D$2];[.E$2];IF([.D32]=[.D$3];[.E$3];IF([.D32]=[.D$4];[.E$4];IF([.D32]=[.D$5];[.E$5];&quot;\!/&quot;)))))" office:value-type="string" office:string-value="\!/" calcext:value-type="string">
            <text:p>\!/</text:p>
          </table:table-cell>
          <table:table-cell/>
          <table:table-cell table:formula="of:=IF([.F32]=[.F$1];[.G$1];IF([.F32]=[.F$2];[.G$2];IF([.F32]=[.F$3];[.G$3];IF([.F32]=[.F$4];[.G$4];IF([.F32]=[.F$5];[.G$5];&quot;\!/&quot;)))))" office:value-type="string" office:string-value="\!/" calcext:value-type="string">
            <text:p>\!/</text:p>
          </table:table-cell>
          <table:table-cell/>
          <table:table-cell table:formula="of:=IF([.H32]=[.H$1];[.I$1];IF([.H32]=[.H$2];[.I$2];IF([.H32]=[.H$3];[.I$3];IF([.H32]=[.H$4];[.I$4];&quot;\!/&quot;))))" office:value-type="string" office:string-value="\!/" calcext:value-type="string">
            <text:p>\!/</text:p>
          </table:table-cell>
          <table:table-cell/>
          <table:table-cell table:formula="of:=IF([.J32]=[.J$1];[.K$1];IF([.J32]=[.J$2];[.K$2];IF([.J32]=[.J$3];[.K$3];IF([.J32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2]=[.L$1];[.M$1];IF([.L32]=[.L$2];[.M$2];IF([.L32]=[.L$3];[.M$3];IF([.L32]=[.L$4];[.M$4];&quot;\!/&quot;))))" office:value-type="string" office:string-value="\!/" calcext:value-type="string">
            <text:p>\!/</text:p>
          </table:table-cell>
          <table:table-cell/>
          <table:table-cell table:formula="of:=IF([.N32]=[.N$1];[.O$1];IF([.N32]=[.N$2];[.O$2];IF([.N32]=[.N$3];[.O$3];IF([.N32]=[.N$4];[.O$4];IF([.N32]=[.N$5];[.O$5];&quot;\!/&quot;)))))" office:value-type="string" office:string-value="\!/" calcext:value-type="string">
            <text:p>\!/</text:p>
          </table:table-cell>
          <table:table-cell table:style-name="ce67" table:formula="of:=[.E32]+[.G32]+[.I32]+[.K32]+[.O32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3]);&quot;.&quot;;LOWER([.B3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3]=[.D$1];[.E$1];IF([.D33]=[.D$2];[.E$2];IF([.D33]=[.D$3];[.E$3];IF([.D33]=[.D$4];[.E$4];IF([.D33]=[.D$5];[.E$5];&quot;\!/&quot;)))))" office:value-type="string" office:string-value="\!/" calcext:value-type="string">
            <text:p>\!/</text:p>
          </table:table-cell>
          <table:table-cell/>
          <table:table-cell table:formula="of:=IF([.F33]=[.F$1];[.G$1];IF([.F33]=[.F$2];[.G$2];IF([.F33]=[.F$3];[.G$3];IF([.F33]=[.F$4];[.G$4];IF([.F33]=[.F$5];[.G$5];&quot;\!/&quot;)))))" office:value-type="string" office:string-value="\!/" calcext:value-type="string">
            <text:p>\!/</text:p>
          </table:table-cell>
          <table:table-cell/>
          <table:table-cell table:formula="of:=IF([.H33]=[.H$1];[.I$1];IF([.H33]=[.H$2];[.I$2];IF([.H33]=[.H$3];[.I$3];IF([.H33]=[.H$4];[.I$4];&quot;\!/&quot;))))" office:value-type="string" office:string-value="\!/" calcext:value-type="string">
            <text:p>\!/</text:p>
          </table:table-cell>
          <table:table-cell/>
          <table:table-cell table:formula="of:=IF([.J33]=[.J$1];[.K$1];IF([.J33]=[.J$2];[.K$2];IF([.J33]=[.J$3];[.K$3];IF([.J33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3]=[.L$1];[.M$1];IF([.L33]=[.L$2];[.M$2];IF([.L33]=[.L$3];[.M$3];IF([.L33]=[.L$4];[.M$4];&quot;\!/&quot;))))" office:value-type="string" office:string-value="\!/" calcext:value-type="string">
            <text:p>\!/</text:p>
          </table:table-cell>
          <table:table-cell/>
          <table:table-cell table:formula="of:=IF([.N33]=[.N$1];[.O$1];IF([.N33]=[.N$2];[.O$2];IF([.N33]=[.N$3];[.O$3];IF([.N33]=[.N$4];[.O$4];IF([.N33]=[.N$5];[.O$5];&quot;\!/&quot;)))))" office:value-type="string" office:string-value="\!/" calcext:value-type="string">
            <text:p>\!/</text:p>
          </table:table-cell>
          <table:table-cell table:style-name="ce67" table:formula="of:=[.E33]+[.G33]+[.I33]+[.K33]+[.O33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4]);&quot;.&quot;;LOWER([.B3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4]=[.D$1];[.E$1];IF([.D34]=[.D$2];[.E$2];IF([.D34]=[.D$3];[.E$3];IF([.D34]=[.D$4];[.E$4];IF([.D34]=[.D$5];[.E$5];&quot;\!/&quot;)))))" office:value-type="string" office:string-value="\!/" calcext:value-type="string">
            <text:p>\!/</text:p>
          </table:table-cell>
          <table:table-cell/>
          <table:table-cell table:formula="of:=IF([.F34]=[.F$1];[.G$1];IF([.F34]=[.F$2];[.G$2];IF([.F34]=[.F$3];[.G$3];IF([.F34]=[.F$4];[.G$4];IF([.F34]=[.F$5];[.G$5];&quot;\!/&quot;)))))" office:value-type="string" office:string-value="\!/" calcext:value-type="string">
            <text:p>\!/</text:p>
          </table:table-cell>
          <table:table-cell/>
          <table:table-cell table:formula="of:=IF([.H34]=[.H$1];[.I$1];IF([.H34]=[.H$2];[.I$2];IF([.H34]=[.H$3];[.I$3];IF([.H34]=[.H$4];[.I$4];&quot;\!/&quot;))))" office:value-type="string" office:string-value="\!/" calcext:value-type="string">
            <text:p>\!/</text:p>
          </table:table-cell>
          <table:table-cell/>
          <table:table-cell table:formula="of:=IF([.J34]=[.J$1];[.K$1];IF([.J34]=[.J$2];[.K$2];IF([.J34]=[.J$3];[.K$3];IF([.J34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4]=[.L$1];[.M$1];IF([.L34]=[.L$2];[.M$2];IF([.L34]=[.L$3];[.M$3];IF([.L34]=[.L$4];[.M$4];&quot;\!/&quot;))))" office:value-type="string" office:string-value="\!/" calcext:value-type="string">
            <text:p>\!/</text:p>
          </table:table-cell>
          <table:table-cell/>
          <table:table-cell table:formula="of:=IF([.N34]=[.N$1];[.O$1];IF([.N34]=[.N$2];[.O$2];IF([.N34]=[.N$3];[.O$3];IF([.N34]=[.N$4];[.O$4];IF([.N34]=[.N$5];[.O$5];&quot;\!/&quot;)))))" office:value-type="string" office:string-value="\!/" calcext:value-type="string">
            <text:p>\!/</text:p>
          </table:table-cell>
          <table:table-cell table:style-name="ce67" table:formula="of:=[.E34]+[.G34]+[.I34]+[.K34]+[.O34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5]);&quot;.&quot;;LOWER([.B3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5]=[.D$1];[.E$1];IF([.D35]=[.D$2];[.E$2];IF([.D35]=[.D$3];[.E$3];IF([.D35]=[.D$4];[.E$4];IF([.D35]=[.D$5];[.E$5];&quot;\!/&quot;)))))" office:value-type="string" office:string-value="\!/" calcext:value-type="string">
            <text:p>\!/</text:p>
          </table:table-cell>
          <table:table-cell/>
          <table:table-cell table:formula="of:=IF([.F35]=[.F$1];[.G$1];IF([.F35]=[.F$2];[.G$2];IF([.F35]=[.F$3];[.G$3];IF([.F35]=[.F$4];[.G$4];IF([.F35]=[.F$5];[.G$5];&quot;\!/&quot;)))))" office:value-type="string" office:string-value="\!/" calcext:value-type="string">
            <text:p>\!/</text:p>
          </table:table-cell>
          <table:table-cell/>
          <table:table-cell table:formula="of:=IF([.H35]=[.H$1];[.I$1];IF([.H35]=[.H$2];[.I$2];IF([.H35]=[.H$3];[.I$3];IF([.H35]=[.H$4];[.I$4];&quot;\!/&quot;))))" office:value-type="string" office:string-value="\!/" calcext:value-type="string">
            <text:p>\!/</text:p>
          </table:table-cell>
          <table:table-cell/>
          <table:table-cell table:formula="of:=IF([.J35]=[.J$1];[.K$1];IF([.J35]=[.J$2];[.K$2];IF([.J35]=[.J$3];[.K$3];IF([.J35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5]=[.L$1];[.M$1];IF([.L35]=[.L$2];[.M$2];IF([.L35]=[.L$3];[.M$3];IF([.L35]=[.L$4];[.M$4];&quot;\!/&quot;))))" office:value-type="string" office:string-value="\!/" calcext:value-type="string">
            <text:p>\!/</text:p>
          </table:table-cell>
          <table:table-cell/>
          <table:table-cell table:formula="of:=IF([.N35]=[.N$1];[.O$1];IF([.N35]=[.N$2];[.O$2];IF([.N35]=[.N$3];[.O$3];IF([.N35]=[.N$4];[.O$4];IF([.N35]=[.N$5];[.O$5];&quot;\!/&quot;)))))" office:value-type="string" office:string-value="\!/" calcext:value-type="string">
            <text:p>\!/</text:p>
          </table:table-cell>
          <table:table-cell table:style-name="ce67" table:formula="of:=[.E35]+[.G35]+[.I35]+[.K35]+[.O35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6]);&quot;.&quot;;LOWER([.B3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6]=[.D$1];[.E$1];IF([.D36]=[.D$2];[.E$2];IF([.D36]=[.D$3];[.E$3];IF([.D36]=[.D$4];[.E$4];IF([.D36]=[.D$5];[.E$5];&quot;\!/&quot;)))))" office:value-type="string" office:string-value="\!/" calcext:value-type="string">
            <text:p>\!/</text:p>
          </table:table-cell>
          <table:table-cell/>
          <table:table-cell table:formula="of:=IF([.F36]=[.F$1];[.G$1];IF([.F36]=[.F$2];[.G$2];IF([.F36]=[.F$3];[.G$3];IF([.F36]=[.F$4];[.G$4];IF([.F36]=[.F$5];[.G$5];&quot;\!/&quot;)))))" office:value-type="string" office:string-value="\!/" calcext:value-type="string">
            <text:p>\!/</text:p>
          </table:table-cell>
          <table:table-cell/>
          <table:table-cell table:formula="of:=IF([.H36]=[.H$1];[.I$1];IF([.H36]=[.H$2];[.I$2];IF([.H36]=[.H$3];[.I$3];IF([.H36]=[.H$4];[.I$4];&quot;\!/&quot;))))" office:value-type="string" office:string-value="\!/" calcext:value-type="string">
            <text:p>\!/</text:p>
          </table:table-cell>
          <table:table-cell/>
          <table:table-cell table:formula="of:=IF([.J36]=[.J$1];[.K$1];IF([.J36]=[.J$2];[.K$2];IF([.J36]=[.J$3];[.K$3];IF([.J36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6]=[.L$1];[.M$1];IF([.L36]=[.L$2];[.M$2];IF([.L36]=[.L$3];[.M$3];IF([.L36]=[.L$4];[.M$4];&quot;\!/&quot;))))" office:value-type="string" office:string-value="\!/" calcext:value-type="string">
            <text:p>\!/</text:p>
          </table:table-cell>
          <table:table-cell/>
          <table:table-cell table:formula="of:=IF([.N36]=[.N$1];[.O$1];IF([.N36]=[.N$2];[.O$2];IF([.N36]=[.N$3];[.O$3];IF([.N36]=[.N$4];[.O$4];IF([.N36]=[.N$5];[.O$5];&quot;\!/&quot;)))))" office:value-type="string" office:string-value="\!/" calcext:value-type="string">
            <text:p>\!/</text:p>
          </table:table-cell>
          <table:table-cell table:style-name="ce67" table:formula="of:=[.E36]+[.G36]+[.I36]+[.K36]+[.O36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7]);&quot;.&quot;;LOWER([.B3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7]=[.D$1];[.E$1];IF([.D37]=[.D$2];[.E$2];IF([.D37]=[.D$3];[.E$3];IF([.D37]=[.D$4];[.E$4];IF([.D37]=[.D$5];[.E$5];&quot;\!/&quot;)))))" office:value-type="string" office:string-value="\!/" calcext:value-type="string">
            <text:p>\!/</text:p>
          </table:table-cell>
          <table:table-cell/>
          <table:table-cell table:formula="of:=IF([.F37]=[.F$1];[.G$1];IF([.F37]=[.F$2];[.G$2];IF([.F37]=[.F$3];[.G$3];IF([.F37]=[.F$4];[.G$4];IF([.F37]=[.F$5];[.G$5];&quot;\!/&quot;)))))" office:value-type="string" office:string-value="\!/" calcext:value-type="string">
            <text:p>\!/</text:p>
          </table:table-cell>
          <table:table-cell/>
          <table:table-cell table:formula="of:=IF([.H37]=[.H$1];[.I$1];IF([.H37]=[.H$2];[.I$2];IF([.H37]=[.H$3];[.I$3];IF([.H37]=[.H$4];[.I$4];&quot;\!/&quot;))))" office:value-type="string" office:string-value="\!/" calcext:value-type="string">
            <text:p>\!/</text:p>
          </table:table-cell>
          <table:table-cell/>
          <table:table-cell table:formula="of:=IF([.J37]=[.J$1];[.K$1];IF([.J37]=[.J$2];[.K$2];IF([.J37]=[.J$3];[.K$3];IF([.J37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7]=[.L$1];[.M$1];IF([.L37]=[.L$2];[.M$2];IF([.L37]=[.L$3];[.M$3];IF([.L37]=[.L$4];[.M$4];&quot;\!/&quot;))))" office:value-type="string" office:string-value="\!/" calcext:value-type="string">
            <text:p>\!/</text:p>
          </table:table-cell>
          <table:table-cell/>
          <table:table-cell table:formula="of:=IF([.N37]=[.N$1];[.O$1];IF([.N37]=[.N$2];[.O$2];IF([.N37]=[.N$3];[.O$3];IF([.N37]=[.N$4];[.O$4];IF([.N37]=[.N$5];[.O$5];&quot;\!/&quot;)))))" office:value-type="string" office:string-value="\!/" calcext:value-type="string">
            <text:p>\!/</text:p>
          </table:table-cell>
          <table:table-cell table:style-name="ce67" table:formula="of:=[.E37]+[.G37]+[.I37]+[.K37]+[.O37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8]);&quot;.&quot;;LOWER([.B3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8]=[.D$1];[.E$1];IF([.D38]=[.D$2];[.E$2];IF([.D38]=[.D$3];[.E$3];IF([.D38]=[.D$4];[.E$4];IF([.D38]=[.D$5];[.E$5];&quot;\!/&quot;)))))" office:value-type="string" office:string-value="\!/" calcext:value-type="string">
            <text:p>\!/</text:p>
          </table:table-cell>
          <table:table-cell/>
          <table:table-cell table:formula="of:=IF([.F38]=[.F$1];[.G$1];IF([.F38]=[.F$2];[.G$2];IF([.F38]=[.F$3];[.G$3];IF([.F38]=[.F$4];[.G$4];IF([.F38]=[.F$5];[.G$5];&quot;\!/&quot;)))))" office:value-type="string" office:string-value="\!/" calcext:value-type="string">
            <text:p>\!/</text:p>
          </table:table-cell>
          <table:table-cell/>
          <table:table-cell table:formula="of:=IF([.H38]=[.H$1];[.I$1];IF([.H38]=[.H$2];[.I$2];IF([.H38]=[.H$3];[.I$3];IF([.H38]=[.H$4];[.I$4];&quot;\!/&quot;))))" office:value-type="string" office:string-value="\!/" calcext:value-type="string">
            <text:p>\!/</text:p>
          </table:table-cell>
          <table:table-cell/>
          <table:table-cell table:formula="of:=IF([.J38]=[.J$1];[.K$1];IF([.J38]=[.J$2];[.K$2];IF([.J38]=[.J$3];[.K$3];IF([.J38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8]=[.L$1];[.M$1];IF([.L38]=[.L$2];[.M$2];IF([.L38]=[.L$3];[.M$3];IF([.L38]=[.L$4];[.M$4];&quot;\!/&quot;))))" office:value-type="string" office:string-value="\!/" calcext:value-type="string">
            <text:p>\!/</text:p>
          </table:table-cell>
          <table:table-cell/>
          <table:table-cell table:formula="of:=IF([.N38]=[.N$1];[.O$1];IF([.N38]=[.N$2];[.O$2];IF([.N38]=[.N$3];[.O$3];IF([.N38]=[.N$4];[.O$4];IF([.N38]=[.N$5];[.O$5];&quot;\!/&quot;)))))" office:value-type="string" office:string-value="\!/" calcext:value-type="string">
            <text:p>\!/</text:p>
          </table:table-cell>
          <table:table-cell table:style-name="ce67" table:formula="of:=[.E38]+[.G38]+[.I38]+[.K38]+[.O38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39]);&quot;.&quot;;LOWER([.B3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9]=[.D$1];[.E$1];IF([.D39]=[.D$2];[.E$2];IF([.D39]=[.D$3];[.E$3];IF([.D39]=[.D$4];[.E$4];IF([.D39]=[.D$5];[.E$5];&quot;\!/&quot;)))))" office:value-type="string" office:string-value="\!/" calcext:value-type="string">
            <text:p>\!/</text:p>
          </table:table-cell>
          <table:table-cell/>
          <table:table-cell table:formula="of:=IF([.F39]=[.F$1];[.G$1];IF([.F39]=[.F$2];[.G$2];IF([.F39]=[.F$3];[.G$3];IF([.F39]=[.F$4];[.G$4];IF([.F39]=[.F$5];[.G$5];&quot;\!/&quot;)))))" office:value-type="string" office:string-value="\!/" calcext:value-type="string">
            <text:p>\!/</text:p>
          </table:table-cell>
          <table:table-cell/>
          <table:table-cell table:formula="of:=IF([.H39]=[.H$1];[.I$1];IF([.H39]=[.H$2];[.I$2];IF([.H39]=[.H$3];[.I$3];IF([.H39]=[.H$4];[.I$4];&quot;\!/&quot;))))" office:value-type="string" office:string-value="\!/" calcext:value-type="string">
            <text:p>\!/</text:p>
          </table:table-cell>
          <table:table-cell/>
          <table:table-cell table:formula="of:=IF([.J39]=[.J$1];[.K$1];IF([.J39]=[.J$2];[.K$2];IF([.J39]=[.J$3];[.K$3];IF([.J39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39]=[.L$1];[.M$1];IF([.L39]=[.L$2];[.M$2];IF([.L39]=[.L$3];[.M$3];IF([.L39]=[.L$4];[.M$4];&quot;\!/&quot;))))" office:value-type="string" office:string-value="\!/" calcext:value-type="string">
            <text:p>\!/</text:p>
          </table:table-cell>
          <table:table-cell/>
          <table:table-cell table:formula="of:=IF([.N39]=[.N$1];[.O$1];IF([.N39]=[.N$2];[.O$2];IF([.N39]=[.N$3];[.O$3];IF([.N39]=[.N$4];[.O$4];IF([.N39]=[.N$5];[.O$5];&quot;\!/&quot;)))))" office:value-type="string" office:string-value="\!/" calcext:value-type="string">
            <text:p>\!/</text:p>
          </table:table-cell>
          <table:table-cell table:style-name="ce67" table:formula="of:=[.E39]+[.G39]+[.I39]+[.K39]+[.O39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style-name="ce61" table:formula="of:=COM.MICROSOFT.CONCAT(LOWER([.C40]);&quot;.&quot;;LOWER([.B4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0]=[.D$1];[.E$1];IF([.D40]=[.D$2];[.E$2];IF([.D40]=[.D$3];[.E$3];IF([.D40]=[.D$4];[.E$4];IF([.D40]=[.D$5];[.E$5];&quot;\!/&quot;)))))" office:value-type="string" office:string-value="\!/" calcext:value-type="string">
            <text:p>\!/</text:p>
          </table:table-cell>
          <table:table-cell/>
          <table:table-cell table:formula="of:=IF([.F40]=[.F$1];[.G$1];IF([.F40]=[.F$2];[.G$2];IF([.F40]=[.F$3];[.G$3];IF([.F40]=[.F$4];[.G$4];IF([.F40]=[.F$5];[.G$5];&quot;\!/&quot;)))))" office:value-type="string" office:string-value="\!/" calcext:value-type="string">
            <text:p>\!/</text:p>
          </table:table-cell>
          <table:table-cell/>
          <table:table-cell table:formula="of:=IF([.H40]=[.H$1];[.I$1];IF([.H40]=[.H$2];[.I$2];IF([.H40]=[.H$3];[.I$3];IF([.H40]=[.H$4];[.I$4];&quot;\!/&quot;))))" office:value-type="string" office:string-value="\!/" calcext:value-type="string">
            <text:p>\!/</text:p>
          </table:table-cell>
          <table:table-cell/>
          <table:table-cell table:formula="of:=IF([.J40]=[.J$1];[.K$1];IF([.J40]=[.J$2];[.K$2];IF([.J40]=[.J$3];[.K$3];IF([.J40]=[.J$4];[.K$4];&quot;\!/&quot;))))" office:value-type="string" office:string-value="\!/" calcext:value-type="string">
            <text:p>\!/</text:p>
          </table:table-cell>
          <table:table-cell table:style-name="ce48"/>
          <table:table-cell table:formula="of:=IF([.L40]=[.L$1];[.M$1];IF([.L40]=[.L$2];[.M$2];IF([.L40]=[.L$3];[.M$3];IF([.L40]=[.L$4];[.M$4];&quot;\!/&quot;))))" office:value-type="string" office:string-value="\!/" calcext:value-type="string">
            <text:p>\!/</text:p>
          </table:table-cell>
          <table:table-cell/>
          <table:table-cell table:formula="of:=IF([.N40]=[.N$1];[.O$1];IF([.N40]=[.N$2];[.O$2];IF([.N40]=[.N$3];[.O$3];IF([.N40]=[.N$4];[.O$4];IF([.N40]=[.N$5];[.O$5];&quot;\!/&quot;)))))" office:value-type="string" office:string-value="\!/" calcext:value-type="string">
            <text:p>\!/</text:p>
          </table:table-cell>
          <table:table-cell table:style-name="ce67" table:formula="of:=[.E40]+[.G40]+[.I40]+[.K40]+[.O40]" office:value-type="string" office:string-value="" calcext:value-type="error">
            <text:p>#VALEUR !</text:p>
          </table:table-cell>
          <table:table-cell table:style-name="ce61" table:number-columns-repeated="4"/>
        </table:table-row>
        <table:table-row table:style-name="ro1">
          <table:table-cell table:number-columns-repeated="17"/>
          <table:table-cell table:style-name="ce61" table:number-columns-repeated="3"/>
        </table:table-row>
        <table:table-row table:style-name="ro1" table:number-rows-repeated="104853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outenanceSquadr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1"/>
        <table:table-column table:style-name="co3" table:default-cell-style-name="ce48"/>
        <table:table-column table:style-name="co5" table:default-cell-style-name="ce51"/>
        <table:table-column table:style-name="co6" table:default-cell-style-name="ce48"/>
        <table:table-column table:style-name="co7" table:default-cell-style-name="ce51"/>
        <table:table-column table:style-name="co8" table:default-cell-style-name="ce48"/>
        <table:table-column table:style-name="co7" table:default-cell-style-name="ce51"/>
        <table:table-column table:style-name="co7" table:default-cell-style-name="ce58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7" table:number-columns-repeated="49" table:default-cell-style-name="Default"/>
        <table:table-row table:style-name="ro1">
          <table:table-cell table:number-columns-repeated="2"/>
          <table:table-cell table:style-name="ce58" office:value-type="string" calcext:value-type="string">
            <text:p>Configuration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58" office:value-type="string" calcext:value-type="string">
            <text:p>du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+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58" office:value-type="string" calcext:value-type="string">
            <text:p>barème</text:p>
          </table:table-cell>
          <table:table-cell office:value-type="string" calcext:value-type="string">
            <text:p>C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+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number-columns-repeated="3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D+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E+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58" office:value-type="string" calcext:value-type="string">
            <text:p>Ligne de test</text:p>
          </table:table-cell>
          <table:table-cell office:value-type="string" calcext:value-type="string">
            <text:p>A</text:p>
          </table:table-cell>
          <table:table-cell table:formula="of:=IF([.D10]=[.D$1];[.E$1];IF([.D10]=[.D$2];[.E$2];IF([.D10]=[.D$3];[.E$3];IF([.D10]=[.D$4];[.E$4];IF([.D10]=[.D$5];[.E$5];IF([.D10]=[.D$6];[.E$6];&quot;\!/&quot;)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F10]=[.F$1];[.G$1];IF([.F10]=[.F$2];[.G$2];IF([.F10]=[.F$3];[.G$3];IF([.F10]=[.F$4];[.G$4];IF([.F10]=[.F$5];[.G$5];IF([.F10]=[.F$6];[.G$6];&quot;\!/&quot;)))))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IF([.H10]=[.H$1];[.I$1];IF([.H10]=[.H$2];[.I$2];IF([.H10]=[.H$3];[.I$3];IF([.H10]=[.H$4];[.I$4];IF([.H10]=[.H$5];[.I$5];IF([.H10]=[.H$6];[.I$6];&quot;\!/&quot;))))))"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formula="of:=IF([.J10]=[.J$1];[.K$1];IF([.J10]=[.J$2];[.K$2];IF([.J10]=[.J$3];[.K$3];IF([.J10]=[.J$4];[.K$4];IF([.J10]=[.J$5];[.K$5];IF([.J10]=[.J$6];[.K$6];IF([.J10]=[.J$7];[.K$7];IF([.J10]=[.J$8];[.K$8];IF([.J10]=[.J$9];[.K$9];&quot;\!/&quot;)))))))))" office:value-type="float" office:value="8" calcext:value-type="float">
            <text:p>8</text:p>
          </table:table-cell>
          <table:table-cell table:formula="of:=[.E10]+[.G10]+[.I10]+[.K10]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style-name="ce68" office:value-type="string" calcext:value-type="string">
            <text:p>Email</text:p>
          </table:table-cell>
          <table:table-cell table:style-name="ce69" office:value-type="string" calcext:value-type="string">
            <text:p>Nom</text:p>
          </table:table-cell>
          <table:table-cell table:style-name="ce69" office:value-type="string" calcext:value-type="string">
            <text:p>Prénom</text:p>
          </table:table-cell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Modularité / Doc / test</text:p>
          </table:table-cell>
          <table:table-cell table:style-name="ce52"/>
          <table:table-cell table:style-name="ce49" office:value-type="string" calcext:value-type="string">
            <text:p>Le Jeu</text:p>
          </table:table-cell>
          <table:table-cell table:style-name="ce52"/>
          <table:table-cell table:style-name="ce49" office:value-type="string" calcext:value-type="string">
            <text:p>Meilleur jeu</text:p>
          </table:table-cell>
          <table:table-cell table:style-name="ce52"/>
          <table:table-cell table:style-name="ce70" office:value-type="string" calcext:value-type="string">
            <text:p>Note Calculée</text:p>
          </table:table-cell>
          <table:table-cell table:style-name="ce60" office:value-type="string" calcext:value-type="string">
            <text:p>Note projet</text:p>
          </table:table-cell>
          <table:table-cell table:style-name="ce60" office:value-type="string" calcext:value-type="string">
            <text:p>Commentaire projet</text:p>
          </table:table-cell>
          <table:table-cell table:style-name="ce60" office:value-type="string" calcext:value-type="string">
            <text:p>Note TDTP</text:p>
          </table:table-cell>
          <table:table-cell table:style-name="ce60" office:value-type="string" calcext:value-type="string">
            <text:p>Commentaire TDTP</text:p>
          </table:table-cell>
          <table:table-cell table:style-name="ce55" table:number-columns-repeated="24"/>
          <table:table-cell table:style-name="ce47" table:number-columns-repeated="25"/>
        </table:table-row>
        <table:table-row table:style-name="ro1">
          <table:table-cell table:style-name="ce61" table:formula="of:=COM.MICROSOFT.CONCAT(LOWER([.C13]);&quot;.&quot;;LOWER([.B1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3]=[.D$1];[.E$1];IF([.D13]=[.D$2];[.E$2];IF([.D13]=[.D$3];[.E$3];IF([.D13]=[.D$4];[.E$4];IF([.D13]=[.D$5];[.E$5];IF([.D13]=[.D$6];[.E$6];&quot;\!/&quot;))))))" office:value-type="string" office:string-value="\!/" calcext:value-type="string">
            <text:p>\!/</text:p>
          </table:table-cell>
          <table:table-cell/>
          <table:table-cell table:formula="of:=IF([.F13]=[.F$1];[.G$1];IF([.F13]=[.F$2];[.G$2];IF([.F13]=[.F$3];[.G$3];IF([.F13]=[.F$4];[.G$4];IF([.F13]=[.F$5];[.G$5];IF([.F13]=[.F$6];[.G$6];&quot;\!/&quot;))))))" office:value-type="string" office:string-value="\!/" calcext:value-type="string">
            <text:p>\!/</text:p>
          </table:table-cell>
          <table:table-cell/>
          <table:table-cell table:formula="of:=IF([.H13]=[.H$1];[.I$1];IF([.H13]=[.H$2];[.I$2];IF([.H13]=[.H$3];[.I$3];IF([.H13]=[.H$4];[.I$4];IF([.H13]=[.H$5];[.I$5];IF([.H13]=[.H$6];[.I$6];&quot;\!/&quot;))))))" office:value-type="string" office:string-value="\!/" calcext:value-type="string">
            <text:p>\!/</text:p>
          </table:table-cell>
          <table:table-cell/>
          <table:table-cell table:formula="of:=IF([.J13]=[.J$1];[.K$1];IF([.J13]=[.J$2];[.K$2];IF([.J13]=[.J$3];[.K$3];IF([.J13]=[.J$4];[.K$4];IF([.J13]=[.J$5];[.K$5];IF([.J13]=[.J$6];[.K$6];IF([.J13]=[.J$7];[.K$7];IF([.J13]=[.J$8];[.K$8];IF([.J13]=[.J$9];[.K$9];&quot;\!/&quot;)))))))))" office:value-type="string" office:string-value="\!/" calcext:value-type="string">
            <text:p>\!/</text:p>
          </table:table-cell>
          <table:table-cell table:style-name="ce67" table:formula="of:=[.E13]+[.G13]+[.I13]+[.K1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4]);&quot;.&quot;;LOWER([.B1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4]=[.D$1];[.E$1];IF([.D14]=[.D$2];[.E$2];IF([.D14]=[.D$3];[.E$3];IF([.D14]=[.D$4];[.E$4];IF([.D14]=[.D$5];[.E$5];IF([.D14]=[.D$6];[.E$6];&quot;\!/&quot;))))))" office:value-type="string" office:string-value="\!/" calcext:value-type="string">
            <text:p>\!/</text:p>
          </table:table-cell>
          <table:table-cell/>
          <table:table-cell table:formula="of:=IF([.F14]=[.F$1];[.G$1];IF([.F14]=[.F$2];[.G$2];IF([.F14]=[.F$3];[.G$3];IF([.F14]=[.F$4];[.G$4];IF([.F14]=[.F$5];[.G$5];IF([.F14]=[.F$6];[.G$6];&quot;\!/&quot;))))))" office:value-type="string" office:string-value="\!/" calcext:value-type="string">
            <text:p>\!/</text:p>
          </table:table-cell>
          <table:table-cell/>
          <table:table-cell table:formula="of:=IF([.H14]=[.H$1];[.I$1];IF([.H14]=[.H$2];[.I$2];IF([.H14]=[.H$3];[.I$3];IF([.H14]=[.H$4];[.I$4];IF([.H14]=[.H$5];[.I$5];IF([.H14]=[.H$6];[.I$6];&quot;\!/&quot;))))))" office:value-type="string" office:string-value="\!/" calcext:value-type="string">
            <text:p>\!/</text:p>
          </table:table-cell>
          <table:table-cell/>
          <table:table-cell table:formula="of:=IF([.J14]=[.J$1];[.K$1];IF([.J14]=[.J$2];[.K$2];IF([.J14]=[.J$3];[.K$3];IF([.J14]=[.J$4];[.K$4];IF([.J14]=[.J$5];[.K$5];IF([.J14]=[.J$6];[.K$6];IF([.J14]=[.J$7];[.K$7];IF([.J14]=[.J$8];[.K$8];IF([.J14]=[.J$9];[.K$9];&quot;\!/&quot;)))))))))" office:value-type="string" office:string-value="\!/" calcext:value-type="string">
            <text:p>\!/</text:p>
          </table:table-cell>
          <table:table-cell table:style-name="ce67" table:formula="of:=[.E14]+[.G14]+[.I14]+[.K1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5]);&quot;.&quot;;LOWER([.B1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5]=[.D$1];[.E$1];IF([.D15]=[.D$2];[.E$2];IF([.D15]=[.D$3];[.E$3];IF([.D15]=[.D$4];[.E$4];IF([.D15]=[.D$5];[.E$5];IF([.D15]=[.D$6];[.E$6];&quot;\!/&quot;))))))" office:value-type="string" office:string-value="\!/" calcext:value-type="string">
            <text:p>\!/</text:p>
          </table:table-cell>
          <table:table-cell/>
          <table:table-cell table:formula="of:=IF([.F15]=[.F$1];[.G$1];IF([.F15]=[.F$2];[.G$2];IF([.F15]=[.F$3];[.G$3];IF([.F15]=[.F$4];[.G$4];IF([.F15]=[.F$5];[.G$5];IF([.F15]=[.F$6];[.G$6];&quot;\!/&quot;))))))" office:value-type="string" office:string-value="\!/" calcext:value-type="string">
            <text:p>\!/</text:p>
          </table:table-cell>
          <table:table-cell/>
          <table:table-cell table:formula="of:=IF([.H15]=[.H$1];[.I$1];IF([.H15]=[.H$2];[.I$2];IF([.H15]=[.H$3];[.I$3];IF([.H15]=[.H$4];[.I$4];IF([.H15]=[.H$5];[.I$5];IF([.H15]=[.H$6];[.I$6];&quot;\!/&quot;))))))" office:value-type="string" office:string-value="\!/" calcext:value-type="string">
            <text:p>\!/</text:p>
          </table:table-cell>
          <table:table-cell/>
          <table:table-cell table:formula="of:=IF([.J15]=[.J$1];[.K$1];IF([.J15]=[.J$2];[.K$2];IF([.J15]=[.J$3];[.K$3];IF([.J15]=[.J$4];[.K$4];IF([.J15]=[.J$5];[.K$5];IF([.J15]=[.J$6];[.K$6];IF([.J15]=[.J$7];[.K$7];IF([.J15]=[.J$8];[.K$8];IF([.J15]=[.J$9];[.K$9];&quot;\!/&quot;)))))))))" office:value-type="string" office:string-value="\!/" calcext:value-type="string">
            <text:p>\!/</text:p>
          </table:table-cell>
          <table:table-cell table:style-name="ce67" table:formula="of:=[.E15]+[.G15]+[.I15]+[.K15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6]);&quot;.&quot;;LOWER([.B1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6]=[.D$1];[.E$1];IF([.D16]=[.D$2];[.E$2];IF([.D16]=[.D$3];[.E$3];IF([.D16]=[.D$4];[.E$4];IF([.D16]=[.D$5];[.E$5];IF([.D16]=[.D$6];[.E$6];&quot;\!/&quot;))))))" office:value-type="string" office:string-value="\!/" calcext:value-type="string">
            <text:p>\!/</text:p>
          </table:table-cell>
          <table:table-cell/>
          <table:table-cell table:formula="of:=IF([.F16]=[.F$1];[.G$1];IF([.F16]=[.F$2];[.G$2];IF([.F16]=[.F$3];[.G$3];IF([.F16]=[.F$4];[.G$4];IF([.F16]=[.F$5];[.G$5];IF([.F16]=[.F$6];[.G$6];&quot;\!/&quot;))))))" office:value-type="string" office:string-value="\!/" calcext:value-type="string">
            <text:p>\!/</text:p>
          </table:table-cell>
          <table:table-cell/>
          <table:table-cell table:formula="of:=IF([.H16]=[.H$1];[.I$1];IF([.H16]=[.H$2];[.I$2];IF([.H16]=[.H$3];[.I$3];IF([.H16]=[.H$4];[.I$4];IF([.H16]=[.H$5];[.I$5];IF([.H16]=[.H$6];[.I$6];&quot;\!/&quot;))))))" office:value-type="string" office:string-value="\!/" calcext:value-type="string">
            <text:p>\!/</text:p>
          </table:table-cell>
          <table:table-cell/>
          <table:table-cell table:formula="of:=IF([.J16]=[.J$1];[.K$1];IF([.J16]=[.J$2];[.K$2];IF([.J16]=[.J$3];[.K$3];IF([.J16]=[.J$4];[.K$4];IF([.J16]=[.J$5];[.K$5];IF([.J16]=[.J$6];[.K$6];IF([.J16]=[.J$7];[.K$7];IF([.J16]=[.J$8];[.K$8];IF([.J16]=[.J$9];[.K$9];&quot;\!/&quot;)))))))))" office:value-type="string" office:string-value="\!/" calcext:value-type="string">
            <text:p>\!/</text:p>
          </table:table-cell>
          <table:table-cell table:style-name="ce67" table:formula="of:=[.E16]+[.G16]+[.I16]+[.K16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7]);&quot;.&quot;;LOWER([.B1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7]=[.D$1];[.E$1];IF([.D17]=[.D$2];[.E$2];IF([.D17]=[.D$3];[.E$3];IF([.D17]=[.D$4];[.E$4];IF([.D17]=[.D$5];[.E$5];IF([.D17]=[.D$6];[.E$6];&quot;\!/&quot;))))))" office:value-type="string" office:string-value="\!/" calcext:value-type="string">
            <text:p>\!/</text:p>
          </table:table-cell>
          <table:table-cell/>
          <table:table-cell table:formula="of:=IF([.F17]=[.F$1];[.G$1];IF([.F17]=[.F$2];[.G$2];IF([.F17]=[.F$3];[.G$3];IF([.F17]=[.F$4];[.G$4];IF([.F17]=[.F$5];[.G$5];IF([.F17]=[.F$6];[.G$6];&quot;\!/&quot;))))))" office:value-type="string" office:string-value="\!/" calcext:value-type="string">
            <text:p>\!/</text:p>
          </table:table-cell>
          <table:table-cell/>
          <table:table-cell table:formula="of:=IF([.H17]=[.H$1];[.I$1];IF([.H17]=[.H$2];[.I$2];IF([.H17]=[.H$3];[.I$3];IF([.H17]=[.H$4];[.I$4];IF([.H17]=[.H$5];[.I$5];IF([.H17]=[.H$6];[.I$6];&quot;\!/&quot;))))))" office:value-type="string" office:string-value="\!/" calcext:value-type="string">
            <text:p>\!/</text:p>
          </table:table-cell>
          <table:table-cell/>
          <table:table-cell table:formula="of:=IF([.J17]=[.J$1];[.K$1];IF([.J17]=[.J$2];[.K$2];IF([.J17]=[.J$3];[.K$3];IF([.J17]=[.J$4];[.K$4];IF([.J17]=[.J$5];[.K$5];IF([.J17]=[.J$6];[.K$6];IF([.J17]=[.J$7];[.K$7];IF([.J17]=[.J$8];[.K$8];IF([.J17]=[.J$9];[.K$9];&quot;\!/&quot;)))))))))" office:value-type="string" office:string-value="\!/" calcext:value-type="string">
            <text:p>\!/</text:p>
          </table:table-cell>
          <table:table-cell table:style-name="ce67" table:formula="of:=[.E17]+[.G17]+[.I17]+[.K17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8]);&quot;.&quot;;LOWER([.B1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8]=[.D$1];[.E$1];IF([.D18]=[.D$2];[.E$2];IF([.D18]=[.D$3];[.E$3];IF([.D18]=[.D$4];[.E$4];IF([.D18]=[.D$5];[.E$5];IF([.D18]=[.D$6];[.E$6];&quot;\!/&quot;))))))" office:value-type="string" office:string-value="\!/" calcext:value-type="string">
            <text:p>\!/</text:p>
          </table:table-cell>
          <table:table-cell/>
          <table:table-cell table:formula="of:=IF([.F18]=[.F$1];[.G$1];IF([.F18]=[.F$2];[.G$2];IF([.F18]=[.F$3];[.G$3];IF([.F18]=[.F$4];[.G$4];IF([.F18]=[.F$5];[.G$5];IF([.F18]=[.F$6];[.G$6];&quot;\!/&quot;))))))" office:value-type="string" office:string-value="\!/" calcext:value-type="string">
            <text:p>\!/</text:p>
          </table:table-cell>
          <table:table-cell/>
          <table:table-cell table:formula="of:=IF([.H18]=[.H$1];[.I$1];IF([.H18]=[.H$2];[.I$2];IF([.H18]=[.H$3];[.I$3];IF([.H18]=[.H$4];[.I$4];IF([.H18]=[.H$5];[.I$5];IF([.H18]=[.H$6];[.I$6];&quot;\!/&quot;))))))" office:value-type="string" office:string-value="\!/" calcext:value-type="string">
            <text:p>\!/</text:p>
          </table:table-cell>
          <table:table-cell/>
          <table:table-cell table:formula="of:=IF([.J18]=[.J$1];[.K$1];IF([.J18]=[.J$2];[.K$2];IF([.J18]=[.J$3];[.K$3];IF([.J18]=[.J$4];[.K$4];IF([.J18]=[.J$5];[.K$5];IF([.J18]=[.J$6];[.K$6];IF([.J18]=[.J$7];[.K$7];IF([.J18]=[.J$8];[.K$8];IF([.J18]=[.J$9];[.K$9];&quot;\!/&quot;)))))))))" office:value-type="string" office:string-value="\!/" calcext:value-type="string">
            <text:p>\!/</text:p>
          </table:table-cell>
          <table:table-cell table:style-name="ce67" table:formula="of:=[.E18]+[.G18]+[.I18]+[.K18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19]);&quot;.&quot;;LOWER([.B1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19]=[.D$1];[.E$1];IF([.D19]=[.D$2];[.E$2];IF([.D19]=[.D$3];[.E$3];IF([.D19]=[.D$4];[.E$4];IF([.D19]=[.D$5];[.E$5];IF([.D19]=[.D$6];[.E$6];&quot;\!/&quot;))))))" office:value-type="string" office:string-value="\!/" calcext:value-type="string">
            <text:p>\!/</text:p>
          </table:table-cell>
          <table:table-cell/>
          <table:table-cell table:formula="of:=IF([.F19]=[.F$1];[.G$1];IF([.F19]=[.F$2];[.G$2];IF([.F19]=[.F$3];[.G$3];IF([.F19]=[.F$4];[.G$4];IF([.F19]=[.F$5];[.G$5];IF([.F19]=[.F$6];[.G$6];&quot;\!/&quot;))))))" office:value-type="string" office:string-value="\!/" calcext:value-type="string">
            <text:p>\!/</text:p>
          </table:table-cell>
          <table:table-cell/>
          <table:table-cell table:formula="of:=IF([.H19]=[.H$1];[.I$1];IF([.H19]=[.H$2];[.I$2];IF([.H19]=[.H$3];[.I$3];IF([.H19]=[.H$4];[.I$4];IF([.H19]=[.H$5];[.I$5];IF([.H19]=[.H$6];[.I$6];&quot;\!/&quot;))))))" office:value-type="string" office:string-value="\!/" calcext:value-type="string">
            <text:p>\!/</text:p>
          </table:table-cell>
          <table:table-cell/>
          <table:table-cell table:formula="of:=IF([.J19]=[.J$1];[.K$1];IF([.J19]=[.J$2];[.K$2];IF([.J19]=[.J$3];[.K$3];IF([.J19]=[.J$4];[.K$4];IF([.J19]=[.J$5];[.K$5];IF([.J19]=[.J$6];[.K$6];IF([.J19]=[.J$7];[.K$7];IF([.J19]=[.J$8];[.K$8];IF([.J19]=[.J$9];[.K$9];&quot;\!/&quot;)))))))))" office:value-type="string" office:string-value="\!/" calcext:value-type="string">
            <text:p>\!/</text:p>
          </table:table-cell>
          <table:table-cell table:style-name="ce67" table:formula="of:=[.E19]+[.G19]+[.I19]+[.K19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0]);&quot;.&quot;;LOWER([.B2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0]=[.D$1];[.E$1];IF([.D20]=[.D$2];[.E$2];IF([.D20]=[.D$3];[.E$3];IF([.D20]=[.D$4];[.E$4];IF([.D20]=[.D$5];[.E$5];IF([.D20]=[.D$6];[.E$6];&quot;\!/&quot;))))))" office:value-type="string" office:string-value="\!/" calcext:value-type="string">
            <text:p>\!/</text:p>
          </table:table-cell>
          <table:table-cell/>
          <table:table-cell table:formula="of:=IF([.F20]=[.F$1];[.G$1];IF([.F20]=[.F$2];[.G$2];IF([.F20]=[.F$3];[.G$3];IF([.F20]=[.F$4];[.G$4];IF([.F20]=[.F$5];[.G$5];IF([.F20]=[.F$6];[.G$6];&quot;\!/&quot;))))))" office:value-type="string" office:string-value="\!/" calcext:value-type="string">
            <text:p>\!/</text:p>
          </table:table-cell>
          <table:table-cell/>
          <table:table-cell table:formula="of:=IF([.H20]=[.H$1];[.I$1];IF([.H20]=[.H$2];[.I$2];IF([.H20]=[.H$3];[.I$3];IF([.H20]=[.H$4];[.I$4];IF([.H20]=[.H$5];[.I$5];IF([.H20]=[.H$6];[.I$6];&quot;\!/&quot;))))))" office:value-type="string" office:string-value="\!/" calcext:value-type="string">
            <text:p>\!/</text:p>
          </table:table-cell>
          <table:table-cell/>
          <table:table-cell table:formula="of:=IF([.J20]=[.J$1];[.K$1];IF([.J20]=[.J$2];[.K$2];IF([.J20]=[.J$3];[.K$3];IF([.J20]=[.J$4];[.K$4];IF([.J20]=[.J$5];[.K$5];IF([.J20]=[.J$6];[.K$6];IF([.J20]=[.J$7];[.K$7];IF([.J20]=[.J$8];[.K$8];IF([.J20]=[.J$9];[.K$9];&quot;\!/&quot;)))))))))" office:value-type="string" office:string-value="\!/" calcext:value-type="string">
            <text:p>\!/</text:p>
          </table:table-cell>
          <table:table-cell table:style-name="ce67" table:formula="of:=[.E20]+[.G20]+[.I20]+[.K20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1]);&quot;.&quot;;LOWER([.B2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1]=[.D$1];[.E$1];IF([.D21]=[.D$2];[.E$2];IF([.D21]=[.D$3];[.E$3];IF([.D21]=[.D$4];[.E$4];IF([.D21]=[.D$5];[.E$5];IF([.D21]=[.D$6];[.E$6];&quot;\!/&quot;))))))" office:value-type="string" office:string-value="\!/" calcext:value-type="string">
            <text:p>\!/</text:p>
          </table:table-cell>
          <table:table-cell/>
          <table:table-cell table:formula="of:=IF([.F21]=[.F$1];[.G$1];IF([.F21]=[.F$2];[.G$2];IF([.F21]=[.F$3];[.G$3];IF([.F21]=[.F$4];[.G$4];IF([.F21]=[.F$5];[.G$5];IF([.F21]=[.F$6];[.G$6];&quot;\!/&quot;))))))" office:value-type="string" office:string-value="\!/" calcext:value-type="string">
            <text:p>\!/</text:p>
          </table:table-cell>
          <table:table-cell/>
          <table:table-cell table:formula="of:=IF([.H21]=[.H$1];[.I$1];IF([.H21]=[.H$2];[.I$2];IF([.H21]=[.H$3];[.I$3];IF([.H21]=[.H$4];[.I$4];IF([.H21]=[.H$5];[.I$5];IF([.H21]=[.H$6];[.I$6];&quot;\!/&quot;))))))" office:value-type="string" office:string-value="\!/" calcext:value-type="string">
            <text:p>\!/</text:p>
          </table:table-cell>
          <table:table-cell/>
          <table:table-cell table:formula="of:=IF([.J21]=[.J$1];[.K$1];IF([.J21]=[.J$2];[.K$2];IF([.J21]=[.J$3];[.K$3];IF([.J21]=[.J$4];[.K$4];IF([.J21]=[.J$5];[.K$5];IF([.J21]=[.J$6];[.K$6];IF([.J21]=[.J$7];[.K$7];IF([.J21]=[.J$8];[.K$8];IF([.J21]=[.J$9];[.K$9];&quot;\!/&quot;)))))))))" office:value-type="string" office:string-value="\!/" calcext:value-type="string">
            <text:p>\!/</text:p>
          </table:table-cell>
          <table:table-cell table:style-name="ce67" table:formula="of:=[.E21]+[.G21]+[.I21]+[.K21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2]);&quot;.&quot;;LOWER([.B2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2]=[.D$1];[.E$1];IF([.D22]=[.D$2];[.E$2];IF([.D22]=[.D$3];[.E$3];IF([.D22]=[.D$4];[.E$4];IF([.D22]=[.D$5];[.E$5];IF([.D22]=[.D$6];[.E$6];&quot;\!/&quot;))))))" office:value-type="string" office:string-value="\!/" calcext:value-type="string">
            <text:p>\!/</text:p>
          </table:table-cell>
          <table:table-cell/>
          <table:table-cell table:formula="of:=IF([.F22]=[.F$1];[.G$1];IF([.F22]=[.F$2];[.G$2];IF([.F22]=[.F$3];[.G$3];IF([.F22]=[.F$4];[.G$4];IF([.F22]=[.F$5];[.G$5];IF([.F22]=[.F$6];[.G$6];&quot;\!/&quot;))))))" office:value-type="string" office:string-value="\!/" calcext:value-type="string">
            <text:p>\!/</text:p>
          </table:table-cell>
          <table:table-cell/>
          <table:table-cell table:formula="of:=IF([.H22]=[.H$1];[.I$1];IF([.H22]=[.H$2];[.I$2];IF([.H22]=[.H$3];[.I$3];IF([.H22]=[.H$4];[.I$4];IF([.H22]=[.H$5];[.I$5];IF([.H22]=[.H$6];[.I$6];&quot;\!/&quot;))))))" office:value-type="string" office:string-value="\!/" calcext:value-type="string">
            <text:p>\!/</text:p>
          </table:table-cell>
          <table:table-cell/>
          <table:table-cell table:formula="of:=IF([.J22]=[.J$1];[.K$1];IF([.J22]=[.J$2];[.K$2];IF([.J22]=[.J$3];[.K$3];IF([.J22]=[.J$4];[.K$4];IF([.J22]=[.J$5];[.K$5];IF([.J22]=[.J$6];[.K$6];IF([.J22]=[.J$7];[.K$7];IF([.J22]=[.J$8];[.K$8];IF([.J22]=[.J$9];[.K$9];&quot;\!/&quot;)))))))))" office:value-type="string" office:string-value="\!/" calcext:value-type="string">
            <text:p>\!/</text:p>
          </table:table-cell>
          <table:table-cell table:style-name="ce67" table:formula="of:=[.E22]+[.G22]+[.I22]+[.K22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3]);&quot;.&quot;;LOWER([.B2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3]=[.D$1];[.E$1];IF([.D23]=[.D$2];[.E$2];IF([.D23]=[.D$3];[.E$3];IF([.D23]=[.D$4];[.E$4];IF([.D23]=[.D$5];[.E$5];IF([.D23]=[.D$6];[.E$6];&quot;\!/&quot;))))))" office:value-type="string" office:string-value="\!/" calcext:value-type="string">
            <text:p>\!/</text:p>
          </table:table-cell>
          <table:table-cell/>
          <table:table-cell table:formula="of:=IF([.F23]=[.F$1];[.G$1];IF([.F23]=[.F$2];[.G$2];IF([.F23]=[.F$3];[.G$3];IF([.F23]=[.F$4];[.G$4];IF([.F23]=[.F$5];[.G$5];IF([.F23]=[.F$6];[.G$6];&quot;\!/&quot;))))))" office:value-type="string" office:string-value="\!/" calcext:value-type="string">
            <text:p>\!/</text:p>
          </table:table-cell>
          <table:table-cell/>
          <table:table-cell table:formula="of:=IF([.H23]=[.H$1];[.I$1];IF([.H23]=[.H$2];[.I$2];IF([.H23]=[.H$3];[.I$3];IF([.H23]=[.H$4];[.I$4];IF([.H23]=[.H$5];[.I$5];IF([.H23]=[.H$6];[.I$6];&quot;\!/&quot;))))))" office:value-type="string" office:string-value="\!/" calcext:value-type="string">
            <text:p>\!/</text:p>
          </table:table-cell>
          <table:table-cell/>
          <table:table-cell table:formula="of:=IF([.J23]=[.J$1];[.K$1];IF([.J23]=[.J$2];[.K$2];IF([.J23]=[.J$3];[.K$3];IF([.J23]=[.J$4];[.K$4];IF([.J23]=[.J$5];[.K$5];IF([.J23]=[.J$6];[.K$6];IF([.J23]=[.J$7];[.K$7];IF([.J23]=[.J$8];[.K$8];IF([.J23]=[.J$9];[.K$9];&quot;\!/&quot;)))))))))" office:value-type="string" office:string-value="\!/" calcext:value-type="string">
            <text:p>\!/</text:p>
          </table:table-cell>
          <table:table-cell table:style-name="ce67" table:formula="of:=[.E23]+[.G23]+[.I23]+[.K2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4]);&quot;.&quot;;LOWER([.B2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4]=[.D$1];[.E$1];IF([.D24]=[.D$2];[.E$2];IF([.D24]=[.D$3];[.E$3];IF([.D24]=[.D$4];[.E$4];IF([.D24]=[.D$5];[.E$5];IF([.D24]=[.D$6];[.E$6];&quot;\!/&quot;))))))" office:value-type="string" office:string-value="\!/" calcext:value-type="string">
            <text:p>\!/</text:p>
          </table:table-cell>
          <table:table-cell/>
          <table:table-cell table:formula="of:=IF([.F24]=[.F$1];[.G$1];IF([.F24]=[.F$2];[.G$2];IF([.F24]=[.F$3];[.G$3];IF([.F24]=[.F$4];[.G$4];IF([.F24]=[.F$5];[.G$5];IF([.F24]=[.F$6];[.G$6];&quot;\!/&quot;))))))" office:value-type="string" office:string-value="\!/" calcext:value-type="string">
            <text:p>\!/</text:p>
          </table:table-cell>
          <table:table-cell/>
          <table:table-cell table:formula="of:=IF([.H24]=[.H$1];[.I$1];IF([.H24]=[.H$2];[.I$2];IF([.H24]=[.H$3];[.I$3];IF([.H24]=[.H$4];[.I$4];IF([.H24]=[.H$5];[.I$5];IF([.H24]=[.H$6];[.I$6];&quot;\!/&quot;))))))" office:value-type="string" office:string-value="\!/" calcext:value-type="string">
            <text:p>\!/</text:p>
          </table:table-cell>
          <table:table-cell/>
          <table:table-cell table:formula="of:=IF([.J24]=[.J$1];[.K$1];IF([.J24]=[.J$2];[.K$2];IF([.J24]=[.J$3];[.K$3];IF([.J24]=[.J$4];[.K$4];IF([.J24]=[.J$5];[.K$5];IF([.J24]=[.J$6];[.K$6];IF([.J24]=[.J$7];[.K$7];IF([.J24]=[.J$8];[.K$8];IF([.J24]=[.J$9];[.K$9];&quot;\!/&quot;)))))))))" office:value-type="string" office:string-value="\!/" calcext:value-type="string">
            <text:p>\!/</text:p>
          </table:table-cell>
          <table:table-cell table:style-name="ce67" table:formula="of:=[.E24]+[.G24]+[.I24]+[.K2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5]);&quot;.&quot;;LOWER([.B2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5]=[.D$1];[.E$1];IF([.D25]=[.D$2];[.E$2];IF([.D25]=[.D$3];[.E$3];IF([.D25]=[.D$4];[.E$4];IF([.D25]=[.D$5];[.E$5];IF([.D25]=[.D$6];[.E$6];&quot;\!/&quot;))))))" office:value-type="string" office:string-value="\!/" calcext:value-type="string">
            <text:p>\!/</text:p>
          </table:table-cell>
          <table:table-cell/>
          <table:table-cell table:formula="of:=IF([.F25]=[.F$1];[.G$1];IF([.F25]=[.F$2];[.G$2];IF([.F25]=[.F$3];[.G$3];IF([.F25]=[.F$4];[.G$4];IF([.F25]=[.F$5];[.G$5];IF([.F25]=[.F$6];[.G$6];&quot;\!/&quot;))))))" office:value-type="string" office:string-value="\!/" calcext:value-type="string">
            <text:p>\!/</text:p>
          </table:table-cell>
          <table:table-cell/>
          <table:table-cell table:formula="of:=IF([.H25]=[.H$1];[.I$1];IF([.H25]=[.H$2];[.I$2];IF([.H25]=[.H$3];[.I$3];IF([.H25]=[.H$4];[.I$4];IF([.H25]=[.H$5];[.I$5];IF([.H25]=[.H$6];[.I$6];&quot;\!/&quot;))))))" office:value-type="string" office:string-value="\!/" calcext:value-type="string">
            <text:p>\!/</text:p>
          </table:table-cell>
          <table:table-cell/>
          <table:table-cell table:formula="of:=IF([.J25]=[.J$1];[.K$1];IF([.J25]=[.J$2];[.K$2];IF([.J25]=[.J$3];[.K$3];IF([.J25]=[.J$4];[.K$4];IF([.J25]=[.J$5];[.K$5];IF([.J25]=[.J$6];[.K$6];IF([.J25]=[.J$7];[.K$7];IF([.J25]=[.J$8];[.K$8];IF([.J25]=[.J$9];[.K$9];&quot;\!/&quot;)))))))))" office:value-type="string" office:string-value="\!/" calcext:value-type="string">
            <text:p>\!/</text:p>
          </table:table-cell>
          <table:table-cell table:style-name="ce67" table:formula="of:=[.E25]+[.G25]+[.I25]+[.K25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6]);&quot;.&quot;;LOWER([.B2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6]=[.D$1];[.E$1];IF([.D26]=[.D$2];[.E$2];IF([.D26]=[.D$3];[.E$3];IF([.D26]=[.D$4];[.E$4];IF([.D26]=[.D$5];[.E$5];IF([.D26]=[.D$6];[.E$6];&quot;\!/&quot;))))))" office:value-type="string" office:string-value="\!/" calcext:value-type="string">
            <text:p>\!/</text:p>
          </table:table-cell>
          <table:table-cell/>
          <table:table-cell table:formula="of:=IF([.F26]=[.F$1];[.G$1];IF([.F26]=[.F$2];[.G$2];IF([.F26]=[.F$3];[.G$3];IF([.F26]=[.F$4];[.G$4];IF([.F26]=[.F$5];[.G$5];IF([.F26]=[.F$6];[.G$6];&quot;\!/&quot;))))))" office:value-type="string" office:string-value="\!/" calcext:value-type="string">
            <text:p>\!/</text:p>
          </table:table-cell>
          <table:table-cell/>
          <table:table-cell table:formula="of:=IF([.H26]=[.H$1];[.I$1];IF([.H26]=[.H$2];[.I$2];IF([.H26]=[.H$3];[.I$3];IF([.H26]=[.H$4];[.I$4];IF([.H26]=[.H$5];[.I$5];IF([.H26]=[.H$6];[.I$6];&quot;\!/&quot;))))))" office:value-type="string" office:string-value="\!/" calcext:value-type="string">
            <text:p>\!/</text:p>
          </table:table-cell>
          <table:table-cell/>
          <table:table-cell table:formula="of:=IF([.J26]=[.J$1];[.K$1];IF([.J26]=[.J$2];[.K$2];IF([.J26]=[.J$3];[.K$3];IF([.J26]=[.J$4];[.K$4];IF([.J26]=[.J$5];[.K$5];IF([.J26]=[.J$6];[.K$6];IF([.J26]=[.J$7];[.K$7];IF([.J26]=[.J$8];[.K$8];IF([.J26]=[.J$9];[.K$9];&quot;\!/&quot;)))))))))" office:value-type="string" office:string-value="\!/" calcext:value-type="string">
            <text:p>\!/</text:p>
          </table:table-cell>
          <table:table-cell table:style-name="ce67" table:formula="of:=[.E26]+[.G26]+[.I26]+[.K26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7]);&quot;.&quot;;LOWER([.B2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7]=[.D$1];[.E$1];IF([.D27]=[.D$2];[.E$2];IF([.D27]=[.D$3];[.E$3];IF([.D27]=[.D$4];[.E$4];IF([.D27]=[.D$5];[.E$5];IF([.D27]=[.D$6];[.E$6];&quot;\!/&quot;))))))" office:value-type="string" office:string-value="\!/" calcext:value-type="string">
            <text:p>\!/</text:p>
          </table:table-cell>
          <table:table-cell/>
          <table:table-cell table:formula="of:=IF([.F27]=[.F$1];[.G$1];IF([.F27]=[.F$2];[.G$2];IF([.F27]=[.F$3];[.G$3];IF([.F27]=[.F$4];[.G$4];IF([.F27]=[.F$5];[.G$5];IF([.F27]=[.F$6];[.G$6];&quot;\!/&quot;))))))" office:value-type="string" office:string-value="\!/" calcext:value-type="string">
            <text:p>\!/</text:p>
          </table:table-cell>
          <table:table-cell/>
          <table:table-cell table:formula="of:=IF([.H27]=[.H$1];[.I$1];IF([.H27]=[.H$2];[.I$2];IF([.H27]=[.H$3];[.I$3];IF([.H27]=[.H$4];[.I$4];IF([.H27]=[.H$5];[.I$5];IF([.H27]=[.H$6];[.I$6];&quot;\!/&quot;))))))" office:value-type="string" office:string-value="\!/" calcext:value-type="string">
            <text:p>\!/</text:p>
          </table:table-cell>
          <table:table-cell/>
          <table:table-cell table:formula="of:=IF([.J27]=[.J$1];[.K$1];IF([.J27]=[.J$2];[.K$2];IF([.J27]=[.J$3];[.K$3];IF([.J27]=[.J$4];[.K$4];IF([.J27]=[.J$5];[.K$5];IF([.J27]=[.J$6];[.K$6];IF([.J27]=[.J$7];[.K$7];IF([.J27]=[.J$8];[.K$8];IF([.J27]=[.J$9];[.K$9];&quot;\!/&quot;)))))))))" office:value-type="string" office:string-value="\!/" calcext:value-type="string">
            <text:p>\!/</text:p>
          </table:table-cell>
          <table:table-cell table:style-name="ce67" table:formula="of:=[.E27]+[.G27]+[.I27]+[.K27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8]);&quot;.&quot;;LOWER([.B2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8]=[.D$1];[.E$1];IF([.D28]=[.D$2];[.E$2];IF([.D28]=[.D$3];[.E$3];IF([.D28]=[.D$4];[.E$4];IF([.D28]=[.D$5];[.E$5];IF([.D28]=[.D$6];[.E$6];&quot;\!/&quot;))))))" office:value-type="string" office:string-value="\!/" calcext:value-type="string">
            <text:p>\!/</text:p>
          </table:table-cell>
          <table:table-cell/>
          <table:table-cell table:formula="of:=IF([.F28]=[.F$1];[.G$1];IF([.F28]=[.F$2];[.G$2];IF([.F28]=[.F$3];[.G$3];IF([.F28]=[.F$4];[.G$4];IF([.F28]=[.F$5];[.G$5];IF([.F28]=[.F$6];[.G$6];&quot;\!/&quot;))))))" office:value-type="string" office:string-value="\!/" calcext:value-type="string">
            <text:p>\!/</text:p>
          </table:table-cell>
          <table:table-cell/>
          <table:table-cell table:formula="of:=IF([.H28]=[.H$1];[.I$1];IF([.H28]=[.H$2];[.I$2];IF([.H28]=[.H$3];[.I$3];IF([.H28]=[.H$4];[.I$4];IF([.H28]=[.H$5];[.I$5];IF([.H28]=[.H$6];[.I$6];&quot;\!/&quot;))))))" office:value-type="string" office:string-value="\!/" calcext:value-type="string">
            <text:p>\!/</text:p>
          </table:table-cell>
          <table:table-cell/>
          <table:table-cell table:formula="of:=IF([.J28]=[.J$1];[.K$1];IF([.J28]=[.J$2];[.K$2];IF([.J28]=[.J$3];[.K$3];IF([.J28]=[.J$4];[.K$4];IF([.J28]=[.J$5];[.K$5];IF([.J28]=[.J$6];[.K$6];IF([.J28]=[.J$7];[.K$7];IF([.J28]=[.J$8];[.K$8];IF([.J28]=[.J$9];[.K$9];&quot;\!/&quot;)))))))))" office:value-type="string" office:string-value="\!/" calcext:value-type="string">
            <text:p>\!/</text:p>
          </table:table-cell>
          <table:table-cell table:style-name="ce67" table:formula="of:=[.E28]+[.G28]+[.I28]+[.K28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29]);&quot;.&quot;;LOWER([.B2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29]=[.D$1];[.E$1];IF([.D29]=[.D$2];[.E$2];IF([.D29]=[.D$3];[.E$3];IF([.D29]=[.D$4];[.E$4];IF([.D29]=[.D$5];[.E$5];IF([.D29]=[.D$6];[.E$6];&quot;\!/&quot;))))))" office:value-type="string" office:string-value="\!/" calcext:value-type="string">
            <text:p>\!/</text:p>
          </table:table-cell>
          <table:table-cell/>
          <table:table-cell table:formula="of:=IF([.F29]=[.F$1];[.G$1];IF([.F29]=[.F$2];[.G$2];IF([.F29]=[.F$3];[.G$3];IF([.F29]=[.F$4];[.G$4];IF([.F29]=[.F$5];[.G$5];IF([.F29]=[.F$6];[.G$6];&quot;\!/&quot;))))))" office:value-type="string" office:string-value="\!/" calcext:value-type="string">
            <text:p>\!/</text:p>
          </table:table-cell>
          <table:table-cell/>
          <table:table-cell table:formula="of:=IF([.H29]=[.H$1];[.I$1];IF([.H29]=[.H$2];[.I$2];IF([.H29]=[.H$3];[.I$3];IF([.H29]=[.H$4];[.I$4];IF([.H29]=[.H$5];[.I$5];IF([.H29]=[.H$6];[.I$6];&quot;\!/&quot;))))))" office:value-type="string" office:string-value="\!/" calcext:value-type="string">
            <text:p>\!/</text:p>
          </table:table-cell>
          <table:table-cell/>
          <table:table-cell table:formula="of:=IF([.J29]=[.J$1];[.K$1];IF([.J29]=[.J$2];[.K$2];IF([.J29]=[.J$3];[.K$3];IF([.J29]=[.J$4];[.K$4];IF([.J29]=[.J$5];[.K$5];IF([.J29]=[.J$6];[.K$6];IF([.J29]=[.J$7];[.K$7];IF([.J29]=[.J$8];[.K$8];IF([.J29]=[.J$9];[.K$9];&quot;\!/&quot;)))))))))" office:value-type="string" office:string-value="\!/" calcext:value-type="string">
            <text:p>\!/</text:p>
          </table:table-cell>
          <table:table-cell table:style-name="ce67" table:formula="of:=[.E29]+[.G29]+[.I29]+[.K29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0]);&quot;.&quot;;LOWER([.B3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0]=[.D$1];[.E$1];IF([.D30]=[.D$2];[.E$2];IF([.D30]=[.D$3];[.E$3];IF([.D30]=[.D$4];[.E$4];IF([.D30]=[.D$5];[.E$5];IF([.D30]=[.D$6];[.E$6];&quot;\!/&quot;))))))" office:value-type="string" office:string-value="\!/" calcext:value-type="string">
            <text:p>\!/</text:p>
          </table:table-cell>
          <table:table-cell/>
          <table:table-cell table:formula="of:=IF([.F30]=[.F$1];[.G$1];IF([.F30]=[.F$2];[.G$2];IF([.F30]=[.F$3];[.G$3];IF([.F30]=[.F$4];[.G$4];IF([.F30]=[.F$5];[.G$5];IF([.F30]=[.F$6];[.G$6];&quot;\!/&quot;))))))" office:value-type="string" office:string-value="\!/" calcext:value-type="string">
            <text:p>\!/</text:p>
          </table:table-cell>
          <table:table-cell/>
          <table:table-cell table:formula="of:=IF([.H30]=[.H$1];[.I$1];IF([.H30]=[.H$2];[.I$2];IF([.H30]=[.H$3];[.I$3];IF([.H30]=[.H$4];[.I$4];IF([.H30]=[.H$5];[.I$5];IF([.H30]=[.H$6];[.I$6];&quot;\!/&quot;))))))" office:value-type="string" office:string-value="\!/" calcext:value-type="string">
            <text:p>\!/</text:p>
          </table:table-cell>
          <table:table-cell/>
          <table:table-cell table:formula="of:=IF([.J30]=[.J$1];[.K$1];IF([.J30]=[.J$2];[.K$2];IF([.J30]=[.J$3];[.K$3];IF([.J30]=[.J$4];[.K$4];IF([.J30]=[.J$5];[.K$5];IF([.J30]=[.J$6];[.K$6];IF([.J30]=[.J$7];[.K$7];IF([.J30]=[.J$8];[.K$8];IF([.J30]=[.J$9];[.K$9];&quot;\!/&quot;)))))))))" office:value-type="string" office:string-value="\!/" calcext:value-type="string">
            <text:p>\!/</text:p>
          </table:table-cell>
          <table:table-cell table:style-name="ce67" table:formula="of:=[.E30]+[.G30]+[.I30]+[.K30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1]);&quot;.&quot;;LOWER([.B3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1]=[.D$1];[.E$1];IF([.D31]=[.D$2];[.E$2];IF([.D31]=[.D$3];[.E$3];IF([.D31]=[.D$4];[.E$4];IF([.D31]=[.D$5];[.E$5];IF([.D31]=[.D$6];[.E$6];&quot;\!/&quot;))))))" office:value-type="string" office:string-value="\!/" calcext:value-type="string">
            <text:p>\!/</text:p>
          </table:table-cell>
          <table:table-cell/>
          <table:table-cell table:formula="of:=IF([.F31]=[.F$1];[.G$1];IF([.F31]=[.F$2];[.G$2];IF([.F31]=[.F$3];[.G$3];IF([.F31]=[.F$4];[.G$4];IF([.F31]=[.F$5];[.G$5];IF([.F31]=[.F$6];[.G$6];&quot;\!/&quot;))))))" office:value-type="string" office:string-value="\!/" calcext:value-type="string">
            <text:p>\!/</text:p>
          </table:table-cell>
          <table:table-cell/>
          <table:table-cell table:formula="of:=IF([.H31]=[.H$1];[.I$1];IF([.H31]=[.H$2];[.I$2];IF([.H31]=[.H$3];[.I$3];IF([.H31]=[.H$4];[.I$4];IF([.H31]=[.H$5];[.I$5];IF([.H31]=[.H$6];[.I$6];&quot;\!/&quot;))))))" office:value-type="string" office:string-value="\!/" calcext:value-type="string">
            <text:p>\!/</text:p>
          </table:table-cell>
          <table:table-cell/>
          <table:table-cell table:formula="of:=IF([.J31]=[.J$1];[.K$1];IF([.J31]=[.J$2];[.K$2];IF([.J31]=[.J$3];[.K$3];IF([.J31]=[.J$4];[.K$4];IF([.J31]=[.J$5];[.K$5];IF([.J31]=[.J$6];[.K$6];IF([.J31]=[.J$7];[.K$7];IF([.J31]=[.J$8];[.K$8];IF([.J31]=[.J$9];[.K$9];&quot;\!/&quot;)))))))))" office:value-type="string" office:string-value="\!/" calcext:value-type="string">
            <text:p>\!/</text:p>
          </table:table-cell>
          <table:table-cell table:style-name="ce67" table:formula="of:=[.E31]+[.G31]+[.I31]+[.K31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2]);&quot;.&quot;;LOWER([.B3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2]=[.D$1];[.E$1];IF([.D32]=[.D$2];[.E$2];IF([.D32]=[.D$3];[.E$3];IF([.D32]=[.D$4];[.E$4];IF([.D32]=[.D$5];[.E$5];IF([.D32]=[.D$6];[.E$6];&quot;\!/&quot;))))))" office:value-type="string" office:string-value="\!/" calcext:value-type="string">
            <text:p>\!/</text:p>
          </table:table-cell>
          <table:table-cell/>
          <table:table-cell table:formula="of:=IF([.F32]=[.F$1];[.G$1];IF([.F32]=[.F$2];[.G$2];IF([.F32]=[.F$3];[.G$3];IF([.F32]=[.F$4];[.G$4];IF([.F32]=[.F$5];[.G$5];IF([.F32]=[.F$6];[.G$6];&quot;\!/&quot;))))))" office:value-type="string" office:string-value="\!/" calcext:value-type="string">
            <text:p>\!/</text:p>
          </table:table-cell>
          <table:table-cell/>
          <table:table-cell table:formula="of:=IF([.H32]=[.H$1];[.I$1];IF([.H32]=[.H$2];[.I$2];IF([.H32]=[.H$3];[.I$3];IF([.H32]=[.H$4];[.I$4];IF([.H32]=[.H$5];[.I$5];IF([.H32]=[.H$6];[.I$6];&quot;\!/&quot;))))))" office:value-type="string" office:string-value="\!/" calcext:value-type="string">
            <text:p>\!/</text:p>
          </table:table-cell>
          <table:table-cell/>
          <table:table-cell table:formula="of:=IF([.J32]=[.J$1];[.K$1];IF([.J32]=[.J$2];[.K$2];IF([.J32]=[.J$3];[.K$3];IF([.J32]=[.J$4];[.K$4];IF([.J32]=[.J$5];[.K$5];IF([.J32]=[.J$6];[.K$6];IF([.J32]=[.J$7];[.K$7];IF([.J32]=[.J$8];[.K$8];IF([.J32]=[.J$9];[.K$9];&quot;\!/&quot;)))))))))" office:value-type="string" office:string-value="\!/" calcext:value-type="string">
            <text:p>\!/</text:p>
          </table:table-cell>
          <table:table-cell table:style-name="ce67" table:formula="of:=[.E32]+[.G32]+[.I32]+[.K32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3]);&quot;.&quot;;LOWER([.B3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3]=[.D$1];[.E$1];IF([.D33]=[.D$2];[.E$2];IF([.D33]=[.D$3];[.E$3];IF([.D33]=[.D$4];[.E$4];IF([.D33]=[.D$5];[.E$5];IF([.D33]=[.D$6];[.E$6];&quot;\!/&quot;))))))" office:value-type="string" office:string-value="\!/" calcext:value-type="string">
            <text:p>\!/</text:p>
          </table:table-cell>
          <table:table-cell/>
          <table:table-cell table:formula="of:=IF([.F33]=[.F$1];[.G$1];IF([.F33]=[.F$2];[.G$2];IF([.F33]=[.F$3];[.G$3];IF([.F33]=[.F$4];[.G$4];IF([.F33]=[.F$5];[.G$5];IF([.F33]=[.F$6];[.G$6];&quot;\!/&quot;))))))" office:value-type="string" office:string-value="\!/" calcext:value-type="string">
            <text:p>\!/</text:p>
          </table:table-cell>
          <table:table-cell/>
          <table:table-cell table:formula="of:=IF([.H33]=[.H$1];[.I$1];IF([.H33]=[.H$2];[.I$2];IF([.H33]=[.H$3];[.I$3];IF([.H33]=[.H$4];[.I$4];IF([.H33]=[.H$5];[.I$5];IF([.H33]=[.H$6];[.I$6];&quot;\!/&quot;))))))" office:value-type="string" office:string-value="\!/" calcext:value-type="string">
            <text:p>\!/</text:p>
          </table:table-cell>
          <table:table-cell/>
          <table:table-cell table:formula="of:=IF([.J33]=[.J$1];[.K$1];IF([.J33]=[.J$2];[.K$2];IF([.J33]=[.J$3];[.K$3];IF([.J33]=[.J$4];[.K$4];IF([.J33]=[.J$5];[.K$5];IF([.J33]=[.J$6];[.K$6];IF([.J33]=[.J$7];[.K$7];IF([.J33]=[.J$8];[.K$8];IF([.J33]=[.J$9];[.K$9];&quot;\!/&quot;)))))))))" office:value-type="string" office:string-value="\!/" calcext:value-type="string">
            <text:p>\!/</text:p>
          </table:table-cell>
          <table:table-cell table:style-name="ce67" table:formula="of:=[.E33]+[.G33]+[.I33]+[.K3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4]);&quot;.&quot;;LOWER([.B3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4]=[.D$1];[.E$1];IF([.D34]=[.D$2];[.E$2];IF([.D34]=[.D$3];[.E$3];IF([.D34]=[.D$4];[.E$4];IF([.D34]=[.D$5];[.E$5];IF([.D34]=[.D$6];[.E$6];&quot;\!/&quot;))))))" office:value-type="string" office:string-value="\!/" calcext:value-type="string">
            <text:p>\!/</text:p>
          </table:table-cell>
          <table:table-cell/>
          <table:table-cell table:formula="of:=IF([.F34]=[.F$1];[.G$1];IF([.F34]=[.F$2];[.G$2];IF([.F34]=[.F$3];[.G$3];IF([.F34]=[.F$4];[.G$4];IF([.F34]=[.F$5];[.G$5];IF([.F34]=[.F$6];[.G$6];&quot;\!/&quot;))))))" office:value-type="string" office:string-value="\!/" calcext:value-type="string">
            <text:p>\!/</text:p>
          </table:table-cell>
          <table:table-cell/>
          <table:table-cell table:formula="of:=IF([.H34]=[.H$1];[.I$1];IF([.H34]=[.H$2];[.I$2];IF([.H34]=[.H$3];[.I$3];IF([.H34]=[.H$4];[.I$4];IF([.H34]=[.H$5];[.I$5];IF([.H34]=[.H$6];[.I$6];&quot;\!/&quot;))))))" office:value-type="string" office:string-value="\!/" calcext:value-type="string">
            <text:p>\!/</text:p>
          </table:table-cell>
          <table:table-cell/>
          <table:table-cell table:formula="of:=IF([.J34]=[.J$1];[.K$1];IF([.J34]=[.J$2];[.K$2];IF([.J34]=[.J$3];[.K$3];IF([.J34]=[.J$4];[.K$4];IF([.J34]=[.J$5];[.K$5];IF([.J34]=[.J$6];[.K$6];IF([.J34]=[.J$7];[.K$7];IF([.J34]=[.J$8];[.K$8];IF([.J34]=[.J$9];[.K$9];&quot;\!/&quot;)))))))))" office:value-type="string" office:string-value="\!/" calcext:value-type="string">
            <text:p>\!/</text:p>
          </table:table-cell>
          <table:table-cell table:style-name="ce67" table:formula="of:=[.E34]+[.G34]+[.I34]+[.K3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5]);&quot;.&quot;;LOWER([.B35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5]=[.D$1];[.E$1];IF([.D35]=[.D$2];[.E$2];IF([.D35]=[.D$3];[.E$3];IF([.D35]=[.D$4];[.E$4];IF([.D35]=[.D$5];[.E$5];IF([.D35]=[.D$6];[.E$6];&quot;\!/&quot;))))))" office:value-type="string" office:string-value="\!/" calcext:value-type="string">
            <text:p>\!/</text:p>
          </table:table-cell>
          <table:table-cell/>
          <table:table-cell table:formula="of:=IF([.F35]=[.F$1];[.G$1];IF([.F35]=[.F$2];[.G$2];IF([.F35]=[.F$3];[.G$3];IF([.F35]=[.F$4];[.G$4];IF([.F35]=[.F$5];[.G$5];IF([.F35]=[.F$6];[.G$6];&quot;\!/&quot;))))))" office:value-type="string" office:string-value="\!/" calcext:value-type="string">
            <text:p>\!/</text:p>
          </table:table-cell>
          <table:table-cell/>
          <table:table-cell table:formula="of:=IF([.H35]=[.H$1];[.I$1];IF([.H35]=[.H$2];[.I$2];IF([.H35]=[.H$3];[.I$3];IF([.H35]=[.H$4];[.I$4];IF([.H35]=[.H$5];[.I$5];IF([.H35]=[.H$6];[.I$6];&quot;\!/&quot;))))))" office:value-type="string" office:string-value="\!/" calcext:value-type="string">
            <text:p>\!/</text:p>
          </table:table-cell>
          <table:table-cell/>
          <table:table-cell table:formula="of:=IF([.J35]=[.J$1];[.K$1];IF([.J35]=[.J$2];[.K$2];IF([.J35]=[.J$3];[.K$3];IF([.J35]=[.J$4];[.K$4];IF([.J35]=[.J$5];[.K$5];IF([.J35]=[.J$6];[.K$6];IF([.J35]=[.J$7];[.K$7];IF([.J35]=[.J$8];[.K$8];IF([.J35]=[.J$9];[.K$9];&quot;\!/&quot;)))))))))" office:value-type="string" office:string-value="\!/" calcext:value-type="string">
            <text:p>\!/</text:p>
          </table:table-cell>
          <table:table-cell table:style-name="ce67" table:formula="of:=[.E35]+[.G35]+[.I35]+[.K35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6]);&quot;.&quot;;LOWER([.B36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6]=[.D$1];[.E$1];IF([.D36]=[.D$2];[.E$2];IF([.D36]=[.D$3];[.E$3];IF([.D36]=[.D$4];[.E$4];IF([.D36]=[.D$5];[.E$5];IF([.D36]=[.D$6];[.E$6];&quot;\!/&quot;))))))" office:value-type="string" office:string-value="\!/" calcext:value-type="string">
            <text:p>\!/</text:p>
          </table:table-cell>
          <table:table-cell/>
          <table:table-cell table:formula="of:=IF([.F36]=[.F$1];[.G$1];IF([.F36]=[.F$2];[.G$2];IF([.F36]=[.F$3];[.G$3];IF([.F36]=[.F$4];[.G$4];IF([.F36]=[.F$5];[.G$5];IF([.F36]=[.F$6];[.G$6];&quot;\!/&quot;))))))" office:value-type="string" office:string-value="\!/" calcext:value-type="string">
            <text:p>\!/</text:p>
          </table:table-cell>
          <table:table-cell/>
          <table:table-cell table:formula="of:=IF([.H36]=[.H$1];[.I$1];IF([.H36]=[.H$2];[.I$2];IF([.H36]=[.H$3];[.I$3];IF([.H36]=[.H$4];[.I$4];IF([.H36]=[.H$5];[.I$5];IF([.H36]=[.H$6];[.I$6];&quot;\!/&quot;))))))" office:value-type="string" office:string-value="\!/" calcext:value-type="string">
            <text:p>\!/</text:p>
          </table:table-cell>
          <table:table-cell/>
          <table:table-cell table:formula="of:=IF([.J36]=[.J$1];[.K$1];IF([.J36]=[.J$2];[.K$2];IF([.J36]=[.J$3];[.K$3];IF([.J36]=[.J$4];[.K$4];IF([.J36]=[.J$5];[.K$5];IF([.J36]=[.J$6];[.K$6];IF([.J36]=[.J$7];[.K$7];IF([.J36]=[.J$8];[.K$8];IF([.J36]=[.J$9];[.K$9];&quot;\!/&quot;)))))))))" office:value-type="string" office:string-value="\!/" calcext:value-type="string">
            <text:p>\!/</text:p>
          </table:table-cell>
          <table:table-cell table:style-name="ce67" table:formula="of:=[.E36]+[.G36]+[.I36]+[.K36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7]);&quot;.&quot;;LOWER([.B37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7]=[.D$1];[.E$1];IF([.D37]=[.D$2];[.E$2];IF([.D37]=[.D$3];[.E$3];IF([.D37]=[.D$4];[.E$4];IF([.D37]=[.D$5];[.E$5];IF([.D37]=[.D$6];[.E$6];&quot;\!/&quot;))))))" office:value-type="string" office:string-value="\!/" calcext:value-type="string">
            <text:p>\!/</text:p>
          </table:table-cell>
          <table:table-cell/>
          <table:table-cell table:formula="of:=IF([.F37]=[.F$1];[.G$1];IF([.F37]=[.F$2];[.G$2];IF([.F37]=[.F$3];[.G$3];IF([.F37]=[.F$4];[.G$4];IF([.F37]=[.F$5];[.G$5];IF([.F37]=[.F$6];[.G$6];&quot;\!/&quot;))))))" office:value-type="string" office:string-value="\!/" calcext:value-type="string">
            <text:p>\!/</text:p>
          </table:table-cell>
          <table:table-cell/>
          <table:table-cell table:formula="of:=IF([.H37]=[.H$1];[.I$1];IF([.H37]=[.H$2];[.I$2];IF([.H37]=[.H$3];[.I$3];IF([.H37]=[.H$4];[.I$4];IF([.H37]=[.H$5];[.I$5];IF([.H37]=[.H$6];[.I$6];&quot;\!/&quot;))))))" office:value-type="string" office:string-value="\!/" calcext:value-type="string">
            <text:p>\!/</text:p>
          </table:table-cell>
          <table:table-cell/>
          <table:table-cell table:formula="of:=IF([.J37]=[.J$1];[.K$1];IF([.J37]=[.J$2];[.K$2];IF([.J37]=[.J$3];[.K$3];IF([.J37]=[.J$4];[.K$4];IF([.J37]=[.J$5];[.K$5];IF([.J37]=[.J$6];[.K$6];IF([.J37]=[.J$7];[.K$7];IF([.J37]=[.J$8];[.K$8];IF([.J37]=[.J$9];[.K$9];&quot;\!/&quot;)))))))))" office:value-type="string" office:string-value="\!/" calcext:value-type="string">
            <text:p>\!/</text:p>
          </table:table-cell>
          <table:table-cell table:style-name="ce67" table:formula="of:=[.E37]+[.G37]+[.I37]+[.K37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8]);&quot;.&quot;;LOWER([.B38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8]=[.D$1];[.E$1];IF([.D38]=[.D$2];[.E$2];IF([.D38]=[.D$3];[.E$3];IF([.D38]=[.D$4];[.E$4];IF([.D38]=[.D$5];[.E$5];IF([.D38]=[.D$6];[.E$6];&quot;\!/&quot;))))))" office:value-type="string" office:string-value="\!/" calcext:value-type="string">
            <text:p>\!/</text:p>
          </table:table-cell>
          <table:table-cell/>
          <table:table-cell table:formula="of:=IF([.F38]=[.F$1];[.G$1];IF([.F38]=[.F$2];[.G$2];IF([.F38]=[.F$3];[.G$3];IF([.F38]=[.F$4];[.G$4];IF([.F38]=[.F$5];[.G$5];IF([.F38]=[.F$6];[.G$6];&quot;\!/&quot;))))))" office:value-type="string" office:string-value="\!/" calcext:value-type="string">
            <text:p>\!/</text:p>
          </table:table-cell>
          <table:table-cell/>
          <table:table-cell table:formula="of:=IF([.H38]=[.H$1];[.I$1];IF([.H38]=[.H$2];[.I$2];IF([.H38]=[.H$3];[.I$3];IF([.H38]=[.H$4];[.I$4];IF([.H38]=[.H$5];[.I$5];IF([.H38]=[.H$6];[.I$6];&quot;\!/&quot;))))))" office:value-type="string" office:string-value="\!/" calcext:value-type="string">
            <text:p>\!/</text:p>
          </table:table-cell>
          <table:table-cell/>
          <table:table-cell table:formula="of:=IF([.J38]=[.J$1];[.K$1];IF([.J38]=[.J$2];[.K$2];IF([.J38]=[.J$3];[.K$3];IF([.J38]=[.J$4];[.K$4];IF([.J38]=[.J$5];[.K$5];IF([.J38]=[.J$6];[.K$6];IF([.J38]=[.J$7];[.K$7];IF([.J38]=[.J$8];[.K$8];IF([.J38]=[.J$9];[.K$9];&quot;\!/&quot;)))))))))" office:value-type="string" office:string-value="\!/" calcext:value-type="string">
            <text:p>\!/</text:p>
          </table:table-cell>
          <table:table-cell table:style-name="ce67" table:formula="of:=[.E38]+[.G38]+[.I38]+[.K38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39]);&quot;.&quot;;LOWER([.B39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39]=[.D$1];[.E$1];IF([.D39]=[.D$2];[.E$2];IF([.D39]=[.D$3];[.E$3];IF([.D39]=[.D$4];[.E$4];IF([.D39]=[.D$5];[.E$5];IF([.D39]=[.D$6];[.E$6];&quot;\!/&quot;))))))" office:value-type="string" office:string-value="\!/" calcext:value-type="string">
            <text:p>\!/</text:p>
          </table:table-cell>
          <table:table-cell/>
          <table:table-cell table:formula="of:=IF([.F39]=[.F$1];[.G$1];IF([.F39]=[.F$2];[.G$2];IF([.F39]=[.F$3];[.G$3];IF([.F39]=[.F$4];[.G$4];IF([.F39]=[.F$5];[.G$5];IF([.F39]=[.F$6];[.G$6];&quot;\!/&quot;))))))" office:value-type="string" office:string-value="\!/" calcext:value-type="string">
            <text:p>\!/</text:p>
          </table:table-cell>
          <table:table-cell/>
          <table:table-cell table:formula="of:=IF([.H39]=[.H$1];[.I$1];IF([.H39]=[.H$2];[.I$2];IF([.H39]=[.H$3];[.I$3];IF([.H39]=[.H$4];[.I$4];IF([.H39]=[.H$5];[.I$5];IF([.H39]=[.H$6];[.I$6];&quot;\!/&quot;))))))" office:value-type="string" office:string-value="\!/" calcext:value-type="string">
            <text:p>\!/</text:p>
          </table:table-cell>
          <table:table-cell/>
          <table:table-cell table:formula="of:=IF([.J39]=[.J$1];[.K$1];IF([.J39]=[.J$2];[.K$2];IF([.J39]=[.J$3];[.K$3];IF([.J39]=[.J$4];[.K$4];IF([.J39]=[.J$5];[.K$5];IF([.J39]=[.J$6];[.K$6];IF([.J39]=[.J$7];[.K$7];IF([.J39]=[.J$8];[.K$8];IF([.J39]=[.J$9];[.K$9];&quot;\!/&quot;)))))))))" office:value-type="string" office:string-value="\!/" calcext:value-type="string">
            <text:p>\!/</text:p>
          </table:table-cell>
          <table:table-cell table:style-name="ce67" table:formula="of:=[.E39]+[.G39]+[.I39]+[.K39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0]);&quot;.&quot;;LOWER([.B40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0]=[.D$1];[.E$1];IF([.D40]=[.D$2];[.E$2];IF([.D40]=[.D$3];[.E$3];IF([.D40]=[.D$4];[.E$4];IF([.D40]=[.D$5];[.E$5];IF([.D40]=[.D$6];[.E$6];&quot;\!/&quot;))))))" office:value-type="string" office:string-value="\!/" calcext:value-type="string">
            <text:p>\!/</text:p>
          </table:table-cell>
          <table:table-cell/>
          <table:table-cell table:formula="of:=IF([.F40]=[.F$1];[.G$1];IF([.F40]=[.F$2];[.G$2];IF([.F40]=[.F$3];[.G$3];IF([.F40]=[.F$4];[.G$4];IF([.F40]=[.F$5];[.G$5];IF([.F40]=[.F$6];[.G$6];&quot;\!/&quot;))))))" office:value-type="string" office:string-value="\!/" calcext:value-type="string">
            <text:p>\!/</text:p>
          </table:table-cell>
          <table:table-cell/>
          <table:table-cell table:formula="of:=IF([.H40]=[.H$1];[.I$1];IF([.H40]=[.H$2];[.I$2];IF([.H40]=[.H$3];[.I$3];IF([.H40]=[.H$4];[.I$4];IF([.H40]=[.H$5];[.I$5];IF([.H40]=[.H$6];[.I$6];&quot;\!/&quot;))))))" office:value-type="string" office:string-value="\!/" calcext:value-type="string">
            <text:p>\!/</text:p>
          </table:table-cell>
          <table:table-cell/>
          <table:table-cell table:formula="of:=IF([.J40]=[.J$1];[.K$1];IF([.J40]=[.J$2];[.K$2];IF([.J40]=[.J$3];[.K$3];IF([.J40]=[.J$4];[.K$4];IF([.J40]=[.J$5];[.K$5];IF([.J40]=[.J$6];[.K$6];IF([.J40]=[.J$7];[.K$7];IF([.J40]=[.J$8];[.K$8];IF([.J40]=[.J$9];[.K$9];&quot;\!/&quot;)))))))))" office:value-type="string" office:string-value="\!/" calcext:value-type="string">
            <text:p>\!/</text:p>
          </table:table-cell>
          <table:table-cell table:style-name="ce67" table:formula="of:=[.E40]+[.G40]+[.I40]+[.K40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1]);&quot;.&quot;;LOWER([.B41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1]=[.D$1];[.E$1];IF([.D41]=[.D$2];[.E$2];IF([.D41]=[.D$3];[.E$3];IF([.D41]=[.D$4];[.E$4];IF([.D41]=[.D$5];[.E$5];IF([.D41]=[.D$6];[.E$6];&quot;\!/&quot;))))))" office:value-type="string" office:string-value="\!/" calcext:value-type="string">
            <text:p>\!/</text:p>
          </table:table-cell>
          <table:table-cell/>
          <table:table-cell table:formula="of:=IF([.F41]=[.F$1];[.G$1];IF([.F41]=[.F$2];[.G$2];IF([.F41]=[.F$3];[.G$3];IF([.F41]=[.F$4];[.G$4];IF([.F41]=[.F$5];[.G$5];IF([.F41]=[.F$6];[.G$6];&quot;\!/&quot;))))))" office:value-type="string" office:string-value="\!/" calcext:value-type="string">
            <text:p>\!/</text:p>
          </table:table-cell>
          <table:table-cell/>
          <table:table-cell table:formula="of:=IF([.H41]=[.H$1];[.I$1];IF([.H41]=[.H$2];[.I$2];IF([.H41]=[.H$3];[.I$3];IF([.H41]=[.H$4];[.I$4];IF([.H41]=[.H$5];[.I$5];IF([.H41]=[.H$6];[.I$6];&quot;\!/&quot;))))))" office:value-type="string" office:string-value="\!/" calcext:value-type="string">
            <text:p>\!/</text:p>
          </table:table-cell>
          <table:table-cell/>
          <table:table-cell table:formula="of:=IF([.J41]=[.J$1];[.K$1];IF([.J41]=[.J$2];[.K$2];IF([.J41]=[.J$3];[.K$3];IF([.J41]=[.J$4];[.K$4];IF([.J41]=[.J$5];[.K$5];IF([.J41]=[.J$6];[.K$6];IF([.J41]=[.J$7];[.K$7];IF([.J41]=[.J$8];[.K$8];IF([.J41]=[.J$9];[.K$9];&quot;\!/&quot;)))))))))" office:value-type="string" office:string-value="\!/" calcext:value-type="string">
            <text:p>\!/</text:p>
          </table:table-cell>
          <table:table-cell table:style-name="ce67" table:formula="of:=[.E41]+[.G41]+[.I41]+[.K41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2]);&quot;.&quot;;LOWER([.B42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2]=[.D$1];[.E$1];IF([.D42]=[.D$2];[.E$2];IF([.D42]=[.D$3];[.E$3];IF([.D42]=[.D$4];[.E$4];IF([.D42]=[.D$5];[.E$5];IF([.D42]=[.D$6];[.E$6];&quot;\!/&quot;))))))" office:value-type="string" office:string-value="\!/" calcext:value-type="string">
            <text:p>\!/</text:p>
          </table:table-cell>
          <table:table-cell/>
          <table:table-cell table:formula="of:=IF([.F42]=[.F$1];[.G$1];IF([.F42]=[.F$2];[.G$2];IF([.F42]=[.F$3];[.G$3];IF([.F42]=[.F$4];[.G$4];IF([.F42]=[.F$5];[.G$5];IF([.F42]=[.F$6];[.G$6];&quot;\!/&quot;))))))" office:value-type="string" office:string-value="\!/" calcext:value-type="string">
            <text:p>\!/</text:p>
          </table:table-cell>
          <table:table-cell/>
          <table:table-cell table:formula="of:=IF([.H42]=[.H$1];[.I$1];IF([.H42]=[.H$2];[.I$2];IF([.H42]=[.H$3];[.I$3];IF([.H42]=[.H$4];[.I$4];IF([.H42]=[.H$5];[.I$5];IF([.H42]=[.H$6];[.I$6];&quot;\!/&quot;))))))" office:value-type="string" office:string-value="\!/" calcext:value-type="string">
            <text:p>\!/</text:p>
          </table:table-cell>
          <table:table-cell/>
          <table:table-cell table:formula="of:=IF([.J42]=[.J$1];[.K$1];IF([.J42]=[.J$2];[.K$2];IF([.J42]=[.J$3];[.K$3];IF([.J42]=[.J$4];[.K$4];IF([.J42]=[.J$5];[.K$5];IF([.J42]=[.J$6];[.K$6];IF([.J42]=[.J$7];[.K$7];IF([.J42]=[.J$8];[.K$8];IF([.J42]=[.J$9];[.K$9];&quot;\!/&quot;)))))))))" office:value-type="string" office:string-value="\!/" calcext:value-type="string">
            <text:p>\!/</text:p>
          </table:table-cell>
          <table:table-cell table:style-name="ce67" table:formula="of:=[.E42]+[.G42]+[.I42]+[.K42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3]);&quot;.&quot;;LOWER([.B43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3]=[.D$1];[.E$1];IF([.D43]=[.D$2];[.E$2];IF([.D43]=[.D$3];[.E$3];IF([.D43]=[.D$4];[.E$4];IF([.D43]=[.D$5];[.E$5];IF([.D43]=[.D$6];[.E$6];&quot;\!/&quot;))))))" office:value-type="string" office:string-value="\!/" calcext:value-type="string">
            <text:p>\!/</text:p>
          </table:table-cell>
          <table:table-cell/>
          <table:table-cell table:formula="of:=IF([.F43]=[.F$1];[.G$1];IF([.F43]=[.F$2];[.G$2];IF([.F43]=[.F$3];[.G$3];IF([.F43]=[.F$4];[.G$4];IF([.F43]=[.F$5];[.G$5];IF([.F43]=[.F$6];[.G$6];&quot;\!/&quot;))))))" office:value-type="string" office:string-value="\!/" calcext:value-type="string">
            <text:p>\!/</text:p>
          </table:table-cell>
          <table:table-cell/>
          <table:table-cell table:formula="of:=IF([.H43]=[.H$1];[.I$1];IF([.H43]=[.H$2];[.I$2];IF([.H43]=[.H$3];[.I$3];IF([.H43]=[.H$4];[.I$4];IF([.H43]=[.H$5];[.I$5];IF([.H43]=[.H$6];[.I$6];&quot;\!/&quot;))))))" office:value-type="string" office:string-value="\!/" calcext:value-type="string">
            <text:p>\!/</text:p>
          </table:table-cell>
          <table:table-cell/>
          <table:table-cell table:formula="of:=IF([.J43]=[.J$1];[.K$1];IF([.J43]=[.J$2];[.K$2];IF([.J43]=[.J$3];[.K$3];IF([.J43]=[.J$4];[.K$4];IF([.J43]=[.J$5];[.K$5];IF([.J43]=[.J$6];[.K$6];IF([.J43]=[.J$7];[.K$7];IF([.J43]=[.J$8];[.K$8];IF([.J43]=[.J$9];[.K$9];&quot;\!/&quot;)))))))))" office:value-type="string" office:string-value="\!/" calcext:value-type="string">
            <text:p>\!/</text:p>
          </table:table-cell>
          <table:table-cell table:style-name="ce67" table:formula="of:=[.E43]+[.G43]+[.I43]+[.K43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>
          <table:table-cell table:style-name="ce61" table:formula="of:=COM.MICROSOFT.CONCAT(LOWER([.C44]);&quot;.&quot;;LOWER([.B44]);&quot;@u-psud.fr&quot;)" office:value-type="string" office:string-value=".@u-psud.fr" calcext:value-type="string">
            <text:p>.@u-psud.fr</text:p>
          </table:table-cell>
          <table:table-cell table:style-name="ce61" table:number-columns-repeated="2"/>
          <table:table-cell/>
          <table:table-cell table:formula="of:=IF([.D44]=[.D$1];[.E$1];IF([.D44]=[.D$2];[.E$2];IF([.D44]=[.D$3];[.E$3];IF([.D44]=[.D$4];[.E$4];IF([.D44]=[.D$5];[.E$5];IF([.D44]=[.D$6];[.E$6];&quot;\!/&quot;))))))" office:value-type="string" office:string-value="\!/" calcext:value-type="string">
            <text:p>\!/</text:p>
          </table:table-cell>
          <table:table-cell/>
          <table:table-cell table:formula="of:=IF([.F44]=[.F$1];[.G$1];IF([.F44]=[.F$2];[.G$2];IF([.F44]=[.F$3];[.G$3];IF([.F44]=[.F$4];[.G$4];IF([.F44]=[.F$5];[.G$5];IF([.F44]=[.F$6];[.G$6];&quot;\!/&quot;))))))" office:value-type="string" office:string-value="\!/" calcext:value-type="string">
            <text:p>\!/</text:p>
          </table:table-cell>
          <table:table-cell/>
          <table:table-cell table:formula="of:=IF([.H44]=[.H$1];[.I$1];IF([.H44]=[.H$2];[.I$2];IF([.H44]=[.H$3];[.I$3];IF([.H44]=[.H$4];[.I$4];IF([.H44]=[.H$5];[.I$5];IF([.H44]=[.H$6];[.I$6];&quot;\!/&quot;))))))" office:value-type="string" office:string-value="\!/" calcext:value-type="string">
            <text:p>\!/</text:p>
          </table:table-cell>
          <table:table-cell/>
          <table:table-cell table:formula="of:=IF([.J44]=[.J$1];[.K$1];IF([.J44]=[.J$2];[.K$2];IF([.J44]=[.J$3];[.K$3];IF([.J44]=[.J$4];[.K$4];IF([.J44]=[.J$5];[.K$5];IF([.J44]=[.J$6];[.K$6];IF([.J44]=[.J$7];[.K$7];IF([.J44]=[.J$8];[.K$8];IF([.J44]=[.J$9];[.K$9];&quot;\!/&quot;)))))))))" office:value-type="string" office:string-value="\!/" calcext:value-type="string">
            <text:p>\!/</text:p>
          </table:table-cell>
          <table:table-cell table:style-name="ce67" table:formula="of:=[.E44]+[.G44]+[.I44]+[.K44]" office:value-type="string" office:string-value="" calcext:value-type="error">
            <text:p>#VALEUR !</text:p>
          </table:table-cell>
          <table:table-cell table:style-name="ce61" table:number-columns-repeated="4"/>
          <table:table-cell table:number-columns-repeated="49"/>
        </table:table-row>
        <table:table-row table:style-name="ro1" table:number-rows-repeated="25">
          <table:table-cell table:number-columns-repeated="3"/>
          <table:table-cell table:style-name="ce55" table:number-columns-repeated="8"/>
          <table:table-cell table:number-columns-repeated="54"/>
        </table:table-row>
        <table:table-row table:style-name="ro1" table:number-rows-repeated="1048506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SoutenanceAmazon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1"/>
        <table:table-column table:style-name="co3" table:default-cell-style-name="ce48"/>
        <table:table-column table:style-name="co5" table:default-cell-style-name="ce51"/>
        <table:table-column table:style-name="co6" table:default-cell-style-name="ce48"/>
        <table:table-column table:style-name="co7" table:default-cell-style-name="ce51"/>
        <table:table-column table:style-name="co8" table:default-cell-style-name="ce48"/>
        <table:table-column table:style-name="co7" table:default-cell-style-name="ce51"/>
        <table:table-column table:style-name="co7" table:default-cell-style-name="ce58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Code / Doc / test</text:p>
          </table:table-cell>
          <table:table-cell table:style-name="ce52"/>
          <table:table-cell table:style-name="ce49" office:value-type="string" calcext:value-type="string">
            <text:p>Le Jeu</text:p>
          </table:table-cell>
          <table:table-cell table:style-name="ce52"/>
          <table:table-cell table:style-name="ce49" office:value-type="string" calcext:value-type="string">
            <text:p>Meilleur jeu</text:p>
          </table:table-cell>
          <table:table-cell table:style-name="ce52"/>
          <table:table-cell office:value-type="string" calcext:value-type="string">
            <text:p>Note Calculée</text:p>
          </table:table-cell>
          <table:table-cell table:style-name="ce58" table:number-columns-repeated="4"/>
          <table:table-cell table:number-columns-repeated="49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+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7" office:value-type="string" calcext:value-type="string">
            <text:p>Nom</text:p>
          </table:table-cell>
          <table:table-cell table:style-name="ce47" office:value-type="string" calcext:value-type="string">
            <text:p>Prénom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9"/>
          <table:table-cell table:style-name="ce47"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formula="of:=IF([.C10]=[.C$3];[.D$3];IF([.C10]=[.C$4];[.D$4];IF([.C10]=[.C$5];[.D$5];IF([.C10]=[.C$6];[.D$6];IF([.C10]=[.C$7];[.D$7];IF([.C10]=[.C$8];[.D$8];&quot;\!/&quot;)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E10]=[.E$3];[.F$3];IF([.E10]=[.E$4];[.F$4];IF([.E10]=[.E$5];[.F$5];IF([.E10]=[.E$6];[.F$6];IF([.E10]=[.E$7];[.F$7];IF([.E10]=[.E$8];[.F$8];&quot;\!/&quot;))))))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IF([.G10]=[.G$3];[.H$3];IF([.G10]=[.G$4];[.H$4];IF([.G10]=[.G$5];[.H$5];IF([.G10]=[.G$6];[.H$6];IF([.G10]=[.G$7];[.H$7];IF([.G10]=[.G$8];[.H$8];&quot;\!/&quot;))))))"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formula="of:=IF([.I10]=[.I$3];[.J$3];IF([.I10]=[.I$4];[.J$4];IF([.I10]=[.I$5];[.J$5];IF([.I10]=[.I$6];[.J$6];IF([.I10]=[.I$7];[.J$7];IF([.I10]=[.I$8];[.J$8];&quot;\!/&quot;))))))" office:value-type="float" office:value="7" calcext:value-type="float">
            <text:p>7</text:p>
          </table:table-cell>
          <table:table-cell table:formula="of:=[.D10]+[.F10]+[.H10]+[.J10]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IF([.C11]=[.C$8];[.D$8];&quot;\!/&quot;)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IF([.E11]=[.E$7];[.F$7];IF([.E11]=[.E$8];[.F$8];&quot;\!/&quot;))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IF([.G11]=[.G$7];[.H$7];IF([.G11]=[.G$8];[.H$8];&quot;\!/&quot;))))))" office:value-type="string" office:string-value="\!/" calcext:value-type="string">
            <text:p>\!/</text:p>
          </table:table-cell>
          <table:table-cell/>
          <table:table-cell table:formula="of:=IF([.I11]=[.I$3];[.J$3];IF([.I11]=[.I$4];[.J$4];IF([.I11]=[.I$5];[.J$5];IF([.I11]=[.I$6];[.J$6];IF([.I11]=[.I$7];[.J$7];IF([.I11]=[.I$8];[.J$8];&quot;\!/&quot;))))))" office:value-type="string" office:string-value="\!/" calcext:value-type="string">
            <text:p>\!/</text:p>
          </table:table-cell>
          <table:table-cell table:formula="of:=[.D11]+[.F11]+[.H11]+[.J1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IF([.C12]=[.C$8];[.D$8];&quot;\!/&quot;)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IF([.E12]=[.E$7];[.F$7];IF([.E12]=[.E$8];[.F$8];&quot;\!/&quot;))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IF([.G12]=[.G$7];[.H$7];IF([.G12]=[.G$8];[.H$8];&quot;\!/&quot;))))))" office:value-type="string" office:string-value="\!/" calcext:value-type="string">
            <text:p>\!/</text:p>
          </table:table-cell>
          <table:table-cell/>
          <table:table-cell table:formula="of:=IF([.I12]=[.I$3];[.J$3];IF([.I12]=[.I$4];[.J$4];IF([.I12]=[.I$5];[.J$5];IF([.I12]=[.I$6];[.J$6];IF([.I12]=[.I$7];[.J$7];IF([.I12]=[.I$8];[.J$8];&quot;\!/&quot;))))))" office:value-type="string" office:string-value="\!/" calcext:value-type="string">
            <text:p>\!/</text:p>
          </table:table-cell>
          <table:table-cell table:formula="of:=[.D12]+[.F12]+[.H12]+[.J12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IF([.C13]=[.C$8];[.D$8];&quot;\!/&quot;)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IF([.E13]=[.E$7];[.F$7];IF([.E13]=[.E$8];[.F$8];&quot;\!/&quot;))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IF([.G13]=[.G$7];[.H$7];IF([.G13]=[.G$8];[.H$8];&quot;\!/&quot;))))))" office:value-type="string" office:string-value="\!/" calcext:value-type="string">
            <text:p>\!/</text:p>
          </table:table-cell>
          <table:table-cell/>
          <table:table-cell table:formula="of:=IF([.I13]=[.I$3];[.J$3];IF([.I13]=[.I$4];[.J$4];IF([.I13]=[.I$5];[.J$5];IF([.I13]=[.I$6];[.J$6];IF([.I13]=[.I$7];[.J$7];IF([.I13]=[.I$8];[.J$8];&quot;\!/&quot;))))))" office:value-type="string" office:string-value="\!/" calcext:value-type="string">
            <text:p>\!/</text:p>
          </table:table-cell>
          <table:table-cell table:formula="of:=[.D13]+[.F13]+[.H13]+[.J13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IF([.C14]=[.C$8];[.D$8];&quot;\!/&quot;)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IF([.E14]=[.E$7];[.F$7];IF([.E14]=[.E$8];[.F$8];&quot;\!/&quot;))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IF([.G14]=[.G$7];[.H$7];IF([.G14]=[.G$8];[.H$8];&quot;\!/&quot;))))))" office:value-type="string" office:string-value="\!/" calcext:value-type="string">
            <text:p>\!/</text:p>
          </table:table-cell>
          <table:table-cell/>
          <table:table-cell table:formula="of:=IF([.I14]=[.I$3];[.J$3];IF([.I14]=[.I$4];[.J$4];IF([.I14]=[.I$5];[.J$5];IF([.I14]=[.I$6];[.J$6];IF([.I14]=[.I$7];[.J$7];IF([.I14]=[.I$8];[.J$8];&quot;\!/&quot;))))))" office:value-type="string" office:string-value="\!/" calcext:value-type="string">
            <text:p>\!/</text:p>
          </table:table-cell>
          <table:table-cell table:formula="of:=[.D14]+[.F14]+[.H14]+[.J14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IF([.C15]=[.C$8];[.D$8];&quot;\!/&quot;)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IF([.E15]=[.E$7];[.F$7];IF([.E15]=[.E$8];[.F$8];&quot;\!/&quot;))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IF([.G15]=[.G$7];[.H$7];IF([.G15]=[.G$8];[.H$8];&quot;\!/&quot;))))))" office:value-type="string" office:string-value="\!/" calcext:value-type="string">
            <text:p>\!/</text:p>
          </table:table-cell>
          <table:table-cell/>
          <table:table-cell table:formula="of:=IF([.I15]=[.I$3];[.J$3];IF([.I15]=[.I$4];[.J$4];IF([.I15]=[.I$5];[.J$5];IF([.I15]=[.I$6];[.J$6];IF([.I15]=[.I$7];[.J$7];IF([.I15]=[.I$8];[.J$8];&quot;\!/&quot;))))))" office:value-type="string" office:string-value="\!/" calcext:value-type="string">
            <text:p>\!/</text:p>
          </table:table-cell>
          <table:table-cell table:formula="of:=[.D15]+[.F15]+[.H15]+[.J15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IF([.C16]=[.C$8];[.D$8];&quot;\!/&quot;)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IF([.E16]=[.E$7];[.F$7];IF([.E16]=[.E$8];[.F$8];&quot;\!/&quot;))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IF([.G16]=[.G$7];[.H$7];IF([.G16]=[.G$8];[.H$8];&quot;\!/&quot;))))))" office:value-type="string" office:string-value="\!/" calcext:value-type="string">
            <text:p>\!/</text:p>
          </table:table-cell>
          <table:table-cell/>
          <table:table-cell table:formula="of:=IF([.I16]=[.I$3];[.J$3];IF([.I16]=[.I$4];[.J$4];IF([.I16]=[.I$5];[.J$5];IF([.I16]=[.I$6];[.J$6];IF([.I16]=[.I$7];[.J$7];IF([.I16]=[.I$8];[.J$8];&quot;\!/&quot;))))))" office:value-type="string" office:string-value="\!/" calcext:value-type="string">
            <text:p>\!/</text:p>
          </table:table-cell>
          <table:table-cell table:formula="of:=[.D16]+[.F16]+[.H16]+[.J16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IF([.C17]=[.C$8];[.D$8];&quot;\!/&quot;)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IF([.E17]=[.E$7];[.F$7];IF([.E17]=[.E$8];[.F$8];&quot;\!/&quot;))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IF([.G17]=[.G$7];[.H$7];IF([.G17]=[.G$8];[.H$8];&quot;\!/&quot;))))))" office:value-type="string" office:string-value="\!/" calcext:value-type="string">
            <text:p>\!/</text:p>
          </table:table-cell>
          <table:table-cell/>
          <table:table-cell table:formula="of:=IF([.I17]=[.I$3];[.J$3];IF([.I17]=[.I$4];[.J$4];IF([.I17]=[.I$5];[.J$5];IF([.I17]=[.I$6];[.J$6];IF([.I17]=[.I$7];[.J$7];IF([.I17]=[.I$8];[.J$8];&quot;\!/&quot;))))))" office:value-type="string" office:string-value="\!/" calcext:value-type="string">
            <text:p>\!/</text:p>
          </table:table-cell>
          <table:table-cell table:formula="of:=[.D17]+[.F17]+[.H17]+[.J17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IF([.C18]=[.C$8];[.D$8];&quot;\!/&quot;)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IF([.E18]=[.E$7];[.F$7];IF([.E18]=[.E$8];[.F$8];&quot;\!/&quot;))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IF([.G18]=[.G$7];[.H$7];IF([.G18]=[.G$8];[.H$8];&quot;\!/&quot;))))))" office:value-type="string" office:string-value="\!/" calcext:value-type="string">
            <text:p>\!/</text:p>
          </table:table-cell>
          <table:table-cell/>
          <table:table-cell table:formula="of:=IF([.I18]=[.I$3];[.J$3];IF([.I18]=[.I$4];[.J$4];IF([.I18]=[.I$5];[.J$5];IF([.I18]=[.I$6];[.J$6];IF([.I18]=[.I$7];[.J$7];IF([.I18]=[.I$8];[.J$8];&quot;\!/&quot;))))))" office:value-type="string" office:string-value="\!/" calcext:value-type="string">
            <text:p>\!/</text:p>
          </table:table-cell>
          <table:table-cell table:formula="of:=[.D18]+[.F18]+[.H18]+[.J18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IF([.C19]=[.C$8];[.D$8];&quot;\!/&quot;)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IF([.E19]=[.E$7];[.F$7];IF([.E19]=[.E$8];[.F$8];&quot;\!/&quot;))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IF([.G19]=[.G$7];[.H$7];IF([.G19]=[.G$8];[.H$8];&quot;\!/&quot;))))))" office:value-type="string" office:string-value="\!/" calcext:value-type="string">
            <text:p>\!/</text:p>
          </table:table-cell>
          <table:table-cell/>
          <table:table-cell table:formula="of:=IF([.I19]=[.I$3];[.J$3];IF([.I19]=[.I$4];[.J$4];IF([.I19]=[.I$5];[.J$5];IF([.I19]=[.I$6];[.J$6];IF([.I19]=[.I$7];[.J$7];IF([.I19]=[.I$8];[.J$8];&quot;\!/&quot;))))))" office:value-type="string" office:string-value="\!/" calcext:value-type="string">
            <text:p>\!/</text:p>
          </table:table-cell>
          <table:table-cell table:formula="of:=[.D19]+[.F19]+[.H19]+[.J19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IF([.C20]=[.C$8];[.D$8];&quot;\!/&quot;)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IF([.E20]=[.E$7];[.F$7];IF([.E20]=[.E$8];[.F$8];&quot;\!/&quot;))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IF([.G20]=[.G$7];[.H$7];IF([.G20]=[.G$8];[.H$8];&quot;\!/&quot;))))))" office:value-type="string" office:string-value="\!/" calcext:value-type="string">
            <text:p>\!/</text:p>
          </table:table-cell>
          <table:table-cell/>
          <table:table-cell table:formula="of:=IF([.I20]=[.I$3];[.J$3];IF([.I20]=[.I$4];[.J$4];IF([.I20]=[.I$5];[.J$5];IF([.I20]=[.I$6];[.J$6];IF([.I20]=[.I$7];[.J$7];IF([.I20]=[.I$8];[.J$8];&quot;\!/&quot;))))))" office:value-type="string" office:string-value="\!/" calcext:value-type="string">
            <text:p>\!/</text:p>
          </table:table-cell>
          <table:table-cell table:formula="of:=[.D20]+[.F20]+[.H20]+[.J20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IF([.C21]=[.C$8];[.D$8];&quot;\!/&quot;)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IF([.E21]=[.E$7];[.F$7];IF([.E21]=[.E$8];[.F$8];&quot;\!/&quot;))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IF([.G21]=[.G$7];[.H$7];IF([.G21]=[.G$8];[.H$8];&quot;\!/&quot;))))))" office:value-type="string" office:string-value="\!/" calcext:value-type="string">
            <text:p>\!/</text:p>
          </table:table-cell>
          <table:table-cell/>
          <table:table-cell table:formula="of:=IF([.I21]=[.I$3];[.J$3];IF([.I21]=[.I$4];[.J$4];IF([.I21]=[.I$5];[.J$5];IF([.I21]=[.I$6];[.J$6];IF([.I21]=[.I$7];[.J$7];IF([.I21]=[.I$8];[.J$8];&quot;\!/&quot;))))))" office:value-type="string" office:string-value="\!/" calcext:value-type="string">
            <text:p>\!/</text:p>
          </table:table-cell>
          <table:table-cell table:formula="of:=[.D21]+[.F21]+[.H21]+[.J2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IF([.C22]=[.C$8];[.D$8];&quot;\!/&quot;)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IF([.E22]=[.E$7];[.F$7];IF([.E22]=[.E$8];[.F$8];&quot;\!/&quot;))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IF([.G22]=[.G$7];[.H$7];IF([.G22]=[.G$8];[.H$8];&quot;\!/&quot;))))))" office:value-type="string" office:string-value="\!/" calcext:value-type="string">
            <text:p>\!/</text:p>
          </table:table-cell>
          <table:table-cell/>
          <table:table-cell table:formula="of:=IF([.I22]=[.I$3];[.J$3];IF([.I22]=[.I$4];[.J$4];IF([.I22]=[.I$5];[.J$5];IF([.I22]=[.I$6];[.J$6];IF([.I22]=[.I$7];[.J$7];IF([.I22]=[.I$8];[.J$8];&quot;\!/&quot;))))))" office:value-type="string" office:string-value="\!/" calcext:value-type="string">
            <text:p>\!/</text:p>
          </table:table-cell>
          <table:table-cell table:formula="of:=[.D22]+[.F22]+[.H22]+[.J22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IF([.C23]=[.C$8];[.D$8];&quot;\!/&quot;)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IF([.E23]=[.E$7];[.F$7];IF([.E23]=[.E$8];[.F$8];&quot;\!/&quot;))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IF([.G23]=[.G$7];[.H$7];IF([.G23]=[.G$8];[.H$8];&quot;\!/&quot;))))))" office:value-type="string" office:string-value="\!/" calcext:value-type="string">
            <text:p>\!/</text:p>
          </table:table-cell>
          <table:table-cell/>
          <table:table-cell table:formula="of:=IF([.I23]=[.I$3];[.J$3];IF([.I23]=[.I$4];[.J$4];IF([.I23]=[.I$5];[.J$5];IF([.I23]=[.I$6];[.J$6];IF([.I23]=[.I$7];[.J$7];IF([.I23]=[.I$8];[.J$8];&quot;\!/&quot;))))))" office:value-type="string" office:string-value="\!/" calcext:value-type="string">
            <text:p>\!/</text:p>
          </table:table-cell>
          <table:table-cell table:formula="of:=[.D23]+[.F23]+[.H23]+[.J23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IF([.C24]=[.C$8];[.D$8];&quot;\!/&quot;)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IF([.E24]=[.E$7];[.F$7];IF([.E24]=[.E$8];[.F$8];&quot;\!/&quot;))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IF([.G24]=[.G$7];[.H$7];IF([.G24]=[.G$8];[.H$8];&quot;\!/&quot;))))))" office:value-type="string" office:string-value="\!/" calcext:value-type="string">
            <text:p>\!/</text:p>
          </table:table-cell>
          <table:table-cell/>
          <table:table-cell table:formula="of:=IF([.I24]=[.I$3];[.J$3];IF([.I24]=[.I$4];[.J$4];IF([.I24]=[.I$5];[.J$5];IF([.I24]=[.I$6];[.J$6];IF([.I24]=[.I$7];[.J$7];IF([.I24]=[.I$8];[.J$8];&quot;\!/&quot;))))))" office:value-type="string" office:string-value="\!/" calcext:value-type="string">
            <text:p>\!/</text:p>
          </table:table-cell>
          <table:table-cell table:formula="of:=[.D24]+[.F24]+[.H24]+[.J24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IF([.C25]=[.C$8];[.D$8];&quot;\!/&quot;)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IF([.E25]=[.E$7];[.F$7];IF([.E25]=[.E$8];[.F$8];&quot;\!/&quot;))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IF([.G25]=[.G$7];[.H$7];IF([.G25]=[.G$8];[.H$8];&quot;\!/&quot;))))))" office:value-type="string" office:string-value="\!/" calcext:value-type="string">
            <text:p>\!/</text:p>
          </table:table-cell>
          <table:table-cell/>
          <table:table-cell table:formula="of:=IF([.I25]=[.I$3];[.J$3];IF([.I25]=[.I$4];[.J$4];IF([.I25]=[.I$5];[.J$5];IF([.I25]=[.I$6];[.J$6];IF([.I25]=[.I$7];[.J$7];IF([.I25]=[.I$8];[.J$8];&quot;\!/&quot;))))))" office:value-type="string" office:string-value="\!/" calcext:value-type="string">
            <text:p>\!/</text:p>
          </table:table-cell>
          <table:table-cell table:formula="of:=[.D25]+[.F25]+[.H25]+[.J25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IF([.C26]=[.C$8];[.D$8];&quot;\!/&quot;)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IF([.E26]=[.E$7];[.F$7];IF([.E26]=[.E$8];[.F$8];&quot;\!/&quot;))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IF([.G26]=[.G$7];[.H$7];IF([.G26]=[.G$8];[.H$8];&quot;\!/&quot;))))))" office:value-type="string" office:string-value="\!/" calcext:value-type="string">
            <text:p>\!/</text:p>
          </table:table-cell>
          <table:table-cell/>
          <table:table-cell table:formula="of:=IF([.I26]=[.I$3];[.J$3];IF([.I26]=[.I$4];[.J$4];IF([.I26]=[.I$5];[.J$5];IF([.I26]=[.I$6];[.J$6];IF([.I26]=[.I$7];[.J$7];IF([.I26]=[.I$8];[.J$8];&quot;\!/&quot;))))))" office:value-type="string" office:string-value="\!/" calcext:value-type="string">
            <text:p>\!/</text:p>
          </table:table-cell>
          <table:table-cell table:formula="of:=[.D26]+[.F26]+[.H26]+[.J26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IF([.C27]=[.C$8];[.D$8];&quot;\!/&quot;)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IF([.E27]=[.E$7];[.F$7];IF([.E27]=[.E$8];[.F$8];&quot;\!/&quot;))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IF([.G27]=[.G$7];[.H$7];IF([.G27]=[.G$8];[.H$8];&quot;\!/&quot;))))))" office:value-type="string" office:string-value="\!/" calcext:value-type="string">
            <text:p>\!/</text:p>
          </table:table-cell>
          <table:table-cell/>
          <table:table-cell table:formula="of:=IF([.I27]=[.I$3];[.J$3];IF([.I27]=[.I$4];[.J$4];IF([.I27]=[.I$5];[.J$5];IF([.I27]=[.I$6];[.J$6];IF([.I27]=[.I$7];[.J$7];IF([.I27]=[.I$8];[.J$8];&quot;\!/&quot;))))))" office:value-type="string" office:string-value="\!/" calcext:value-type="string">
            <text:p>\!/</text:p>
          </table:table-cell>
          <table:table-cell table:formula="of:=[.D27]+[.F27]+[.H27]+[.J27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IF([.C28]=[.C$8];[.D$8];&quot;\!/&quot;)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IF([.E28]=[.E$7];[.F$7];IF([.E28]=[.E$8];[.F$8];&quot;\!/&quot;))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IF([.G28]=[.G$7];[.H$7];IF([.G28]=[.G$8];[.H$8];&quot;\!/&quot;))))))" office:value-type="string" office:string-value="\!/" calcext:value-type="string">
            <text:p>\!/</text:p>
          </table:table-cell>
          <table:table-cell/>
          <table:table-cell table:formula="of:=IF([.I28]=[.I$3];[.J$3];IF([.I28]=[.I$4];[.J$4];IF([.I28]=[.I$5];[.J$5];IF([.I28]=[.I$6];[.J$6];IF([.I28]=[.I$7];[.J$7];IF([.I28]=[.I$8];[.J$8];&quot;\!/&quot;))))))" office:value-type="string" office:string-value="\!/" calcext:value-type="string">
            <text:p>\!/</text:p>
          </table:table-cell>
          <table:table-cell table:formula="of:=[.D28]+[.F28]+[.H28]+[.J28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IF([.C29]=[.C$8];[.D$8];&quot;\!/&quot;)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IF([.E29]=[.E$7];[.F$7];IF([.E29]=[.E$8];[.F$8];&quot;\!/&quot;))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IF([.G29]=[.G$7];[.H$7];IF([.G29]=[.G$8];[.H$8];&quot;\!/&quot;))))))" office:value-type="string" office:string-value="\!/" calcext:value-type="string">
            <text:p>\!/</text:p>
          </table:table-cell>
          <table:table-cell/>
          <table:table-cell table:formula="of:=IF([.I29]=[.I$3];[.J$3];IF([.I29]=[.I$4];[.J$4];IF([.I29]=[.I$5];[.J$5];IF([.I29]=[.I$6];[.J$6];IF([.I29]=[.I$7];[.J$7];IF([.I29]=[.I$8];[.J$8];&quot;\!/&quot;))))))" office:value-type="string" office:string-value="\!/" calcext:value-type="string">
            <text:p>\!/</text:p>
          </table:table-cell>
          <table:table-cell table:formula="of:=[.D29]+[.F29]+[.H29]+[.J29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IF([.C30]=[.C$8];[.D$8];&quot;\!/&quot;)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IF([.E30]=[.E$7];[.F$7];IF([.E30]=[.E$8];[.F$8];&quot;\!/&quot;))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IF([.G30]=[.G$7];[.H$7];IF([.G30]=[.G$8];[.H$8];&quot;\!/&quot;))))))" office:value-type="string" office:string-value="\!/" calcext:value-type="string">
            <text:p>\!/</text:p>
          </table:table-cell>
          <table:table-cell/>
          <table:table-cell table:formula="of:=IF([.I30]=[.I$3];[.J$3];IF([.I30]=[.I$4];[.J$4];IF([.I30]=[.I$5];[.J$5];IF([.I30]=[.I$6];[.J$6];IF([.I30]=[.I$7];[.J$7];IF([.I30]=[.I$8];[.J$8];&quot;\!/&quot;))))))" office:value-type="string" office:string-value="\!/" calcext:value-type="string">
            <text:p>\!/</text:p>
          </table:table-cell>
          <table:table-cell table:formula="of:=[.D30]+[.F30]+[.H30]+[.J30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IF([.C31]=[.C$8];[.D$8];&quot;\!/&quot;)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IF([.E31]=[.E$7];[.F$7];IF([.E31]=[.E$8];[.F$8];&quot;\!/&quot;))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IF([.G31]=[.G$7];[.H$7];IF([.G31]=[.G$8];[.H$8];&quot;\!/&quot;))))))" office:value-type="string" office:string-value="\!/" calcext:value-type="string">
            <text:p>\!/</text:p>
          </table:table-cell>
          <table:table-cell/>
          <table:table-cell table:formula="of:=IF([.I31]=[.I$3];[.J$3];IF([.I31]=[.I$4];[.J$4];IF([.I31]=[.I$5];[.J$5];IF([.I31]=[.I$6];[.J$6];IF([.I31]=[.I$7];[.J$7];IF([.I31]=[.I$8];[.J$8];&quot;\!/&quot;))))))" office:value-type="string" office:string-value="\!/" calcext:value-type="string">
            <text:p>\!/</text:p>
          </table:table-cell>
          <table:table-cell table:formula="of:=[.D31]+[.F31]+[.H31]+[.J3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IF([.C32]=[.C$8];[.D$8];&quot;\!/&quot;)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IF([.E32]=[.E$7];[.F$7];IF([.E32]=[.E$8];[.F$8];&quot;\!/&quot;))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IF([.G32]=[.G$7];[.H$7];IF([.G32]=[.G$8];[.H$8];&quot;\!/&quot;))))))" office:value-type="string" office:string-value="\!/" calcext:value-type="string">
            <text:p>\!/</text:p>
          </table:table-cell>
          <table:table-cell/>
          <table:table-cell table:formula="of:=IF([.I32]=[.I$3];[.J$3];IF([.I32]=[.I$4];[.J$4];IF([.I32]=[.I$5];[.J$5];IF([.I32]=[.I$6];[.J$6];IF([.I32]=[.I$7];[.J$7];IF([.I32]=[.I$8];[.J$8];&quot;\!/&quot;))))))" office:value-type="string" office:string-value="\!/" calcext:value-type="string">
            <text:p>\!/</text:p>
          </table:table-cell>
          <table:table-cell table:formula="of:=[.D32]+[.F32]+[.H32]+[.J32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IF([.C33]=[.C$8];[.D$8];&quot;\!/&quot;)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IF([.E33]=[.E$7];[.F$7];IF([.E33]=[.E$8];[.F$8];&quot;\!/&quot;))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IF([.G33]=[.G$7];[.H$7];IF([.G33]=[.G$8];[.H$8];&quot;\!/&quot;))))))" office:value-type="string" office:string-value="\!/" calcext:value-type="string">
            <text:p>\!/</text:p>
          </table:table-cell>
          <table:table-cell/>
          <table:table-cell table:formula="of:=IF([.I33]=[.I$3];[.J$3];IF([.I33]=[.I$4];[.J$4];IF([.I33]=[.I$5];[.J$5];IF([.I33]=[.I$6];[.J$6];IF([.I33]=[.I$7];[.J$7];IF([.I33]=[.I$8];[.J$8];&quot;\!/&quot;))))))" office:value-type="string" office:string-value="\!/" calcext:value-type="string">
            <text:p>\!/</text:p>
          </table:table-cell>
          <table:table-cell table:formula="of:=[.D33]+[.F33]+[.H33]+[.J33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IF([.C34]=[.C$8];[.D$8];&quot;\!/&quot;)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IF([.E34]=[.E$7];[.F$7];IF([.E34]=[.E$8];[.F$8];&quot;\!/&quot;))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IF([.G34]=[.G$7];[.H$7];IF([.G34]=[.G$8];[.H$8];&quot;\!/&quot;))))))" office:value-type="string" office:string-value="\!/" calcext:value-type="string">
            <text:p>\!/</text:p>
          </table:table-cell>
          <table:table-cell/>
          <table:table-cell table:formula="of:=IF([.I34]=[.I$3];[.J$3];IF([.I34]=[.I$4];[.J$4];IF([.I34]=[.I$5];[.J$5];IF([.I34]=[.I$6];[.J$6];IF([.I34]=[.I$7];[.J$7];IF([.I34]=[.I$8];[.J$8];&quot;\!/&quot;))))))" office:value-type="string" office:string-value="\!/" calcext:value-type="string">
            <text:p>\!/</text:p>
          </table:table-cell>
          <table:table-cell table:formula="of:=[.D34]+[.F34]+[.H34]+[.J34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IF([.C35]=[.C$8];[.D$8];&quot;\!/&quot;)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IF([.E35]=[.E$7];[.F$7];IF([.E35]=[.E$8];[.F$8];&quot;\!/&quot;))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IF([.G35]=[.G$7];[.H$7];IF([.G35]=[.G$8];[.H$8];&quot;\!/&quot;))))))" office:value-type="string" office:string-value="\!/" calcext:value-type="string">
            <text:p>\!/</text:p>
          </table:table-cell>
          <table:table-cell/>
          <table:table-cell table:formula="of:=IF([.I35]=[.I$3];[.J$3];IF([.I35]=[.I$4];[.J$4];IF([.I35]=[.I$5];[.J$5];IF([.I35]=[.I$6];[.J$6];IF([.I35]=[.I$7];[.J$7];IF([.I35]=[.I$8];[.J$8];&quot;\!/&quot;))))))" office:value-type="string" office:string-value="\!/" calcext:value-type="string">
            <text:p>\!/</text:p>
          </table:table-cell>
          <table:table-cell table:formula="of:=[.D35]+[.F35]+[.H35]+[.J35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IF([.C36]=[.C$8];[.D$8];&quot;\!/&quot;)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IF([.E36]=[.E$7];[.F$7];IF([.E36]=[.E$8];[.F$8];&quot;\!/&quot;))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IF([.G36]=[.G$7];[.H$7];IF([.G36]=[.G$8];[.H$8];&quot;\!/&quot;))))))" office:value-type="string" office:string-value="\!/" calcext:value-type="string">
            <text:p>\!/</text:p>
          </table:table-cell>
          <table:table-cell/>
          <table:table-cell table:formula="of:=IF([.I36]=[.I$3];[.J$3];IF([.I36]=[.I$4];[.J$4];IF([.I36]=[.I$5];[.J$5];IF([.I36]=[.I$6];[.J$6];IF([.I36]=[.I$7];[.J$7];IF([.I36]=[.I$8];[.J$8];&quot;\!/&quot;))))))" office:value-type="string" office:string-value="\!/" calcext:value-type="string">
            <text:p>\!/</text:p>
          </table:table-cell>
          <table:table-cell table:formula="of:=[.D36]+[.F36]+[.H36]+[.J36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IF([.C37]=[.C$8];[.D$8];&quot;\!/&quot;)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IF([.E37]=[.E$7];[.F$7];IF([.E37]=[.E$8];[.F$8];&quot;\!/&quot;))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IF([.G37]=[.G$7];[.H$7];IF([.G37]=[.G$8];[.H$8];&quot;\!/&quot;))))))" office:value-type="string" office:string-value="\!/" calcext:value-type="string">
            <text:p>\!/</text:p>
          </table:table-cell>
          <table:table-cell/>
          <table:table-cell table:formula="of:=IF([.I37]=[.I$3];[.J$3];IF([.I37]=[.I$4];[.J$4];IF([.I37]=[.I$5];[.J$5];IF([.I37]=[.I$6];[.J$6];IF([.I37]=[.I$7];[.J$7];IF([.I37]=[.I$8];[.J$8];&quot;\!/&quot;))))))" office:value-type="string" office:string-value="\!/" calcext:value-type="string">
            <text:p>\!/</text:p>
          </table:table-cell>
          <table:table-cell table:formula="of:=[.D37]+[.F37]+[.H37]+[.J37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IF([.C38]=[.C$8];[.D$8];&quot;\!/&quot;)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IF([.E38]=[.E$7];[.F$7];IF([.E38]=[.E$8];[.F$8];&quot;\!/&quot;))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IF([.G38]=[.G$7];[.H$7];IF([.G38]=[.G$8];[.H$8];&quot;\!/&quot;))))))" office:value-type="string" office:string-value="\!/" calcext:value-type="string">
            <text:p>\!/</text:p>
          </table:table-cell>
          <table:table-cell/>
          <table:table-cell table:formula="of:=IF([.I38]=[.I$3];[.J$3];IF([.I38]=[.I$4];[.J$4];IF([.I38]=[.I$5];[.J$5];IF([.I38]=[.I$6];[.J$6];IF([.I38]=[.I$7];[.J$7];IF([.I38]=[.I$8];[.J$8];&quot;\!/&quot;))))))" office:value-type="string" office:string-value="\!/" calcext:value-type="string">
            <text:p>\!/</text:p>
          </table:table-cell>
          <table:table-cell table:formula="of:=[.D38]+[.F38]+[.H38]+[.J38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IF([.C39]=[.C$8];[.D$8];&quot;\!/&quot;)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IF([.E39]=[.E$7];[.F$7];IF([.E39]=[.E$8];[.F$8];&quot;\!/&quot;))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IF([.G39]=[.G$7];[.H$7];IF([.G39]=[.G$8];[.H$8];&quot;\!/&quot;))))))" office:value-type="string" office:string-value="\!/" calcext:value-type="string">
            <text:p>\!/</text:p>
          </table:table-cell>
          <table:table-cell/>
          <table:table-cell table:formula="of:=IF([.I39]=[.I$3];[.J$3];IF([.I39]=[.I$4];[.J$4];IF([.I39]=[.I$5];[.J$5];IF([.I39]=[.I$6];[.J$6];IF([.I39]=[.I$7];[.J$7];IF([.I39]=[.I$8];[.J$8];&quot;\!/&quot;))))))" office:value-type="string" office:string-value="\!/" calcext:value-type="string">
            <text:p>\!/</text:p>
          </table:table-cell>
          <table:table-cell table:formula="of:=[.D39]+[.F39]+[.H39]+[.J39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40]=[.C$3];[.D$3];IF([.C40]=[.C$4];[.D$4];IF([.C40]=[.C$5];[.D$5];IF([.C40]=[.C$6];[.D$6];IF([.C40]=[.C$7];[.D$7];IF([.C40]=[.C$8];[.D$8];&quot;\!/&quot;))))))" office:value-type="string" office:string-value="\!/" calcext:value-type="string">
            <text:p>\!/</text:p>
          </table:table-cell>
          <table:table-cell/>
          <table:table-cell table:formula="of:=IF([.E40]=[.E$3];[.F$3];IF([.E40]=[.E$4];[.F$4];IF([.E40]=[.E$5];[.F$5];IF([.E40]=[.E$6];[.F$6];IF([.E40]=[.E$7];[.F$7];IF([.E40]=[.E$8];[.F$8];&quot;\!/&quot;))))))" office:value-type="string" office:string-value="\!/" calcext:value-type="string">
            <text:p>\!/</text:p>
          </table:table-cell>
          <table:table-cell/>
          <table:table-cell table:formula="of:=IF([.G40]=[.G$3];[.H$3];IF([.G40]=[.G$4];[.H$4];IF([.G40]=[.G$5];[.H$5];IF([.G40]=[.G$6];[.H$6];IF([.G40]=[.G$7];[.H$7];IF([.G40]=[.G$8];[.H$8];&quot;\!/&quot;))))))" office:value-type="string" office:string-value="\!/" calcext:value-type="string">
            <text:p>\!/</text:p>
          </table:table-cell>
          <table:table-cell/>
          <table:table-cell table:formula="of:=IF([.I40]=[.I$3];[.J$3];IF([.I40]=[.I$4];[.J$4];IF([.I40]=[.I$5];[.J$5];IF([.I40]=[.I$6];[.J$6];IF([.I40]=[.I$7];[.J$7];IF([.I40]=[.I$8];[.J$8];&quot;\!/&quot;))))))" office:value-type="string" office:string-value="\!/" calcext:value-type="string">
            <text:p>\!/</text:p>
          </table:table-cell>
          <table:table-cell table:formula="of:=[.D40]+[.F40]+[.H40]+[.J40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>
          <table:table-cell table:number-columns-repeated="3"/>
          <table:table-cell table:formula="of:=IF([.C41]=[.C$3];[.D$3];IF([.C41]=[.C$4];[.D$4];IF([.C41]=[.C$5];[.D$5];IF([.C41]=[.C$6];[.D$6];IF([.C41]=[.C$7];[.D$7];IF([.C41]=[.C$8];[.D$8];&quot;\!/&quot;))))))" office:value-type="string" office:string-value="\!/" calcext:value-type="string">
            <text:p>\!/</text:p>
          </table:table-cell>
          <table:table-cell/>
          <table:table-cell table:formula="of:=IF([.E41]=[.E$3];[.F$3];IF([.E41]=[.E$4];[.F$4];IF([.E41]=[.E$5];[.F$5];IF([.E41]=[.E$6];[.F$6];IF([.E41]=[.E$7];[.F$7];IF([.E41]=[.E$8];[.F$8];&quot;\!/&quot;))))))" office:value-type="string" office:string-value="\!/" calcext:value-type="string">
            <text:p>\!/</text:p>
          </table:table-cell>
          <table:table-cell/>
          <table:table-cell table:formula="of:=IF([.G41]=[.G$3];[.H$3];IF([.G41]=[.G$4];[.H$4];IF([.G41]=[.G$5];[.H$5];IF([.G41]=[.G$6];[.H$6];IF([.G41]=[.G$7];[.H$7];IF([.G41]=[.G$8];[.H$8];&quot;\!/&quot;))))))" office:value-type="string" office:string-value="\!/" calcext:value-type="string">
            <text:p>\!/</text:p>
          </table:table-cell>
          <table:table-cell/>
          <table:table-cell table:formula="of:=IF([.I41]=[.I$3];[.J$3];IF([.I41]=[.I$4];[.J$4];IF([.I41]=[.I$5];[.J$5];IF([.I41]=[.I$6];[.J$6];IF([.I41]=[.I$7];[.J$7];IF([.I41]=[.I$8];[.J$8];&quot;\!/&quot;))))))" office:value-type="string" office:string-value="\!/" calcext:value-type="string">
            <text:p>\!/</text:p>
          </table:table-cell>
          <table:table-cell table:formula="of:=[.D41]+[.F41]+[.H41]+[.J41]" office:value-type="string" office:string-value="" calcext:value-type="error">
            <text:p>#VALEUR !</text:p>
          </table:table-cell>
          <table:table-cell table:number-columns-repeated="5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outenanceProjet2048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ce48"/>
        <table:table-column table:style-name="co7" table:default-cell-style-name="ce51"/>
        <table:table-column table:style-name="co14" table:default-cell-style-name="ce48"/>
        <table:table-column table:style-name="co1" table:default-cell-style-name="ce51"/>
        <table:table-column table:style-name="co15" table:default-cell-style-name="ce48"/>
        <table:table-column table:style-name="co7" table:default-cell-style-name="ce51"/>
        <table:table-column table:style-name="co44" table:default-cell-style-name="ce48"/>
        <table:table-column table:style-name="co3" table:default-cell-style-name="Default"/>
        <table:table-column table:style-name="co45" table:default-cell-style-name="Default"/>
        <table:table-column table:style-name="co46" table:default-cell-style-name="ce51"/>
        <table:table-column table:style-name="co47" table:default-cell-style-name="ce48"/>
        <table:table-column table:style-name="co3" table:default-cell-style-name="ce51"/>
        <table:table-column table:style-name="co7" table:default-cell-style-name="ce48"/>
        <table:table-column table:style-name="co7" table:default-cell-style-name="ce51"/>
        <table:table-column table:style-name="co7" table:default-cell-style-name="ce58"/>
        <table:table-column table:style-name="co7" table:number-columns-repeated="47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arème</text:p>
          </table:table-cell>
          <table:table-cell/>
          <table:table-cell table:style-name="ce49" office:value-type="string" calcext:value-type="string">
            <text:p>Projet Général</text:p>
          </table:table-cell>
          <table:table-cell table:style-name="ce52"/>
          <table:table-cell table:style-name="ce49" office:value-type="string" calcext:value-type="string">
            <text:p>Documentation – tests</text:p>
          </table:table-cell>
          <table:table-cell/>
          <table:table-cell table:style-name="ce49" office:value-type="string" calcext:value-type="string">
            <text:p>Le jeu</text:p>
          </table:table-cell>
          <table:table-cell/>
          <table:table-cell table:style-name="ce49" office:value-type="string" calcext:value-type="string">
            <text:p>Niveau 1</text:p>
          </table:table-cell>
          <table:table-cell table:number-columns-repeated="3"/>
          <table:table-cell table:style-name="ce49" office:value-type="string" calcext:value-type="string">
            <text:p>Niveau 2</text:p>
          </table:table-cell>
          <table:table-cell/>
          <table:table-cell table:style-name="ce49" office:value-type="string" calcext:value-type="string">
            <text:p>Niveau 42</text:p>
          </table:table-cell>
          <table:table-cell/>
          <table:table-cell office:value-type="string" calcext:value-type="string">
            <text:p>Note calculée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couleurs</text:p>
          </table:table-cell>
          <table:table-cell office:value-type="string" calcext:value-type="string">
            <text:p>flèches</text:p>
          </table:table-cell>
          <table:table-cell office:value-type="string" calcext:value-type="string">
            <text:p>affichage</text:p>
          </table:table-cell>
          <table:table-cell office:value-type="string" calcext:value-type="string">
            <text:p>Makefile</text:p>
          </table:table-cell>
          <table:table-cell office:value-type="string" calcext:value-type="string">
            <text:p>git</text:p>
          </table:table-cell>
          <table:table-cell office:value-type="string" calcext:value-type="string">
            <text:p>Interface graphique</text:p>
          </table:table-cell>
          <table:table-cell office:value-type="string" calcext:value-type="string">
            <text:p>++</text:p>
          </table:table-cell>
          <table:table-cell table:number-columns-repeated="48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47" table:number-columns-repeated="2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47" table:number-columns-repeated="2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9"/>
          <table:table-cell table:style-name="ce47" table:number-columns-repeated="47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</text:p>
          </table:table-cell>
          <table:table-cell table:formula="of:=IF([.C9]=[.C$3];[.D$3];IF([.C9]=[.C$4];[.D$4];IF([.C9]=[.C$5];[.D$5];IF([.C9]=[.C$6];[.D$6];IF([.C9]=[.C$7];[.D$7];&quot;\!/&quot;)))))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formula="of:=IF([.E9]=[.E$3];[.F$3];IF([.E9]=[.E$4];[.F$4];IF([.E9]=[.E$5];[.F$5];IF([.E9]=[.E$6];[.F$6];&quot;\!/&quot;))))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formula="of:=IF([.G9]=[.G$3];[.H$3];IF([.G9]=[.G$4];[.H$4];IF([.G9]=[.G$5];[.H$5];IF([.G9]=[.G$6];[.H$6];IF([.G9]=[.G$7];[.H$7];&quot;\!/&quot;))))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SUM([.I9:.P9])+[.D9]+[.F9]+[.H9]" office:value-type="float" office:value="14" calcext:value-type="float">
            <text:p>14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0]=[.C$3];[.D$3];IF([.C10]=[.C$4];[.D$4];IF([.C10]=[.C$5];[.D$5];IF([.C10]=[.C$6];[.D$6];IF([.C10]=[.C$7];[.D$7];&quot;\!/&quot;)))))" office:value-type="string" office:string-value="\!/" calcext:value-type="string">
            <text:p>\!/</text:p>
          </table:table-cell>
          <table:table-cell/>
          <table:table-cell table:formula="of:=IF([.E10]=[.E$3];[.F$3];IF([.E10]=[.E$4];[.F$4];IF([.E10]=[.E$5];[.F$5];IF([.E10]=[.E$6];[.F$6];&quot;\!/&quot;))))" office:value-type="string" office:string-value="\!/" calcext:value-type="string">
            <text:p>\!/</text:p>
          </table:table-cell>
          <table:table-cell/>
          <table:table-cell table:formula="of:=IF([.G10]=[.G$3];[.H$3];IF([.G10]=[.G$4];[.H$4];IF([.G10]=[.G$5];[.H$5];IF([.G10]=[.G$6];[.H$6];IF([.G1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0:.P10])+[.D10]+[.F10]+[.H10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1]=[.C$3];[.D$3];IF([.C11]=[.C$4];[.D$4];IF([.C11]=[.C$5];[.D$5];IF([.C11]=[.C$6];[.D$6];IF([.C11]=[.C$7];[.D$7];&quot;\!/&quot;)))))" office:value-type="string" office:string-value="\!/" calcext:value-type="string">
            <text:p>\!/</text:p>
          </table:table-cell>
          <table:table-cell/>
          <table:table-cell table:formula="of:=IF([.E11]=[.E$3];[.F$3];IF([.E11]=[.E$4];[.F$4];IF([.E11]=[.E$5];[.F$5];IF([.E11]=[.E$6];[.F$6];&quot;\!/&quot;))))" office:value-type="string" office:string-value="\!/" calcext:value-type="string">
            <text:p>\!/</text:p>
          </table:table-cell>
          <table:table-cell/>
          <table:table-cell table:formula="of:=IF([.G11]=[.G$3];[.H$3];IF([.G11]=[.G$4];[.H$4];IF([.G11]=[.G$5];[.H$5];IF([.G11]=[.G$6];[.H$6];IF([.G1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1:.P11])+[.D11]+[.F11]+[.H11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2]=[.C$3];[.D$3];IF([.C12]=[.C$4];[.D$4];IF([.C12]=[.C$5];[.D$5];IF([.C12]=[.C$6];[.D$6];IF([.C12]=[.C$7];[.D$7];&quot;\!/&quot;)))))" office:value-type="string" office:string-value="\!/" calcext:value-type="string">
            <text:p>\!/</text:p>
          </table:table-cell>
          <table:table-cell/>
          <table:table-cell table:formula="of:=IF([.E12]=[.E$3];[.F$3];IF([.E12]=[.E$4];[.F$4];IF([.E12]=[.E$5];[.F$5];IF([.E12]=[.E$6];[.F$6];&quot;\!/&quot;))))" office:value-type="string" office:string-value="\!/" calcext:value-type="string">
            <text:p>\!/</text:p>
          </table:table-cell>
          <table:table-cell/>
          <table:table-cell table:formula="of:=IF([.G12]=[.G$3];[.H$3];IF([.G12]=[.G$4];[.H$4];IF([.G12]=[.G$5];[.H$5];IF([.G12]=[.G$6];[.H$6];IF([.G1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2:.P12])+[.D12]+[.F12]+[.H12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3]=[.C$3];[.D$3];IF([.C13]=[.C$4];[.D$4];IF([.C13]=[.C$5];[.D$5];IF([.C13]=[.C$6];[.D$6];IF([.C13]=[.C$7];[.D$7];&quot;\!/&quot;)))))" office:value-type="string" office:string-value="\!/" calcext:value-type="string">
            <text:p>\!/</text:p>
          </table:table-cell>
          <table:table-cell/>
          <table:table-cell table:formula="of:=IF([.E13]=[.E$3];[.F$3];IF([.E13]=[.E$4];[.F$4];IF([.E13]=[.E$5];[.F$5];IF([.E13]=[.E$6];[.F$6];&quot;\!/&quot;))))" office:value-type="string" office:string-value="\!/" calcext:value-type="string">
            <text:p>\!/</text:p>
          </table:table-cell>
          <table:table-cell/>
          <table:table-cell table:formula="of:=IF([.G13]=[.G$3];[.H$3];IF([.G13]=[.G$4];[.H$4];IF([.G13]=[.G$5];[.H$5];IF([.G13]=[.G$6];[.H$6];IF([.G1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3:.P13])+[.D13]+[.F13]+[.H13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4]=[.C$3];[.D$3];IF([.C14]=[.C$4];[.D$4];IF([.C14]=[.C$5];[.D$5];IF([.C14]=[.C$6];[.D$6];IF([.C14]=[.C$7];[.D$7];&quot;\!/&quot;)))))" office:value-type="string" office:string-value="\!/" calcext:value-type="string">
            <text:p>\!/</text:p>
          </table:table-cell>
          <table:table-cell/>
          <table:table-cell table:formula="of:=IF([.E14]=[.E$3];[.F$3];IF([.E14]=[.E$4];[.F$4];IF([.E14]=[.E$5];[.F$5];IF([.E14]=[.E$6];[.F$6];&quot;\!/&quot;))))" office:value-type="string" office:string-value="\!/" calcext:value-type="string">
            <text:p>\!/</text:p>
          </table:table-cell>
          <table:table-cell/>
          <table:table-cell table:formula="of:=IF([.G14]=[.G$3];[.H$3];IF([.G14]=[.G$4];[.H$4];IF([.G14]=[.G$5];[.H$5];IF([.G14]=[.G$6];[.H$6];IF([.G1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4:.P14])+[.D14]+[.F14]+[.H14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5]=[.C$3];[.D$3];IF([.C15]=[.C$4];[.D$4];IF([.C15]=[.C$5];[.D$5];IF([.C15]=[.C$6];[.D$6];IF([.C15]=[.C$7];[.D$7];&quot;\!/&quot;)))))" office:value-type="string" office:string-value="\!/" calcext:value-type="string">
            <text:p>\!/</text:p>
          </table:table-cell>
          <table:table-cell/>
          <table:table-cell table:formula="of:=IF([.E15]=[.E$3];[.F$3];IF([.E15]=[.E$4];[.F$4];IF([.E15]=[.E$5];[.F$5];IF([.E15]=[.E$6];[.F$6];&quot;\!/&quot;))))" office:value-type="string" office:string-value="\!/" calcext:value-type="string">
            <text:p>\!/</text:p>
          </table:table-cell>
          <table:table-cell/>
          <table:table-cell table:formula="of:=IF([.G15]=[.G$3];[.H$3];IF([.G15]=[.G$4];[.H$4];IF([.G15]=[.G$5];[.H$5];IF([.G15]=[.G$6];[.H$6];IF([.G1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5:.P15])+[.D15]+[.F15]+[.H15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6]=[.C$3];[.D$3];IF([.C16]=[.C$4];[.D$4];IF([.C16]=[.C$5];[.D$5];IF([.C16]=[.C$6];[.D$6];IF([.C16]=[.C$7];[.D$7];&quot;\!/&quot;)))))" office:value-type="string" office:string-value="\!/" calcext:value-type="string">
            <text:p>\!/</text:p>
          </table:table-cell>
          <table:table-cell/>
          <table:table-cell table:formula="of:=IF([.E16]=[.E$3];[.F$3];IF([.E16]=[.E$4];[.F$4];IF([.E16]=[.E$5];[.F$5];IF([.E16]=[.E$6];[.F$6];&quot;\!/&quot;))))" office:value-type="string" office:string-value="\!/" calcext:value-type="string">
            <text:p>\!/</text:p>
          </table:table-cell>
          <table:table-cell/>
          <table:table-cell table:formula="of:=IF([.G16]=[.G$3];[.H$3];IF([.G16]=[.G$4];[.H$4];IF([.G16]=[.G$5];[.H$5];IF([.G16]=[.G$6];[.H$6];IF([.G1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6:.P16])+[.D16]+[.F16]+[.H16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7]=[.C$3];[.D$3];IF([.C17]=[.C$4];[.D$4];IF([.C17]=[.C$5];[.D$5];IF([.C17]=[.C$6];[.D$6];IF([.C17]=[.C$7];[.D$7];&quot;\!/&quot;)))))" office:value-type="string" office:string-value="\!/" calcext:value-type="string">
            <text:p>\!/</text:p>
          </table:table-cell>
          <table:table-cell/>
          <table:table-cell table:formula="of:=IF([.E17]=[.E$3];[.F$3];IF([.E17]=[.E$4];[.F$4];IF([.E17]=[.E$5];[.F$5];IF([.E17]=[.E$6];[.F$6];&quot;\!/&quot;))))" office:value-type="string" office:string-value="\!/" calcext:value-type="string">
            <text:p>\!/</text:p>
          </table:table-cell>
          <table:table-cell/>
          <table:table-cell table:formula="of:=IF([.G17]=[.G$3];[.H$3];IF([.G17]=[.G$4];[.H$4];IF([.G17]=[.G$5];[.H$5];IF([.G17]=[.G$6];[.H$6];IF([.G1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7:.P17])+[.D17]+[.F17]+[.H17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8]=[.C$3];[.D$3];IF([.C18]=[.C$4];[.D$4];IF([.C18]=[.C$5];[.D$5];IF([.C18]=[.C$6];[.D$6];IF([.C18]=[.C$7];[.D$7];&quot;\!/&quot;)))))" office:value-type="string" office:string-value="\!/" calcext:value-type="string">
            <text:p>\!/</text:p>
          </table:table-cell>
          <table:table-cell/>
          <table:table-cell table:formula="of:=IF([.E18]=[.E$3];[.F$3];IF([.E18]=[.E$4];[.F$4];IF([.E18]=[.E$5];[.F$5];IF([.E18]=[.E$6];[.F$6];&quot;\!/&quot;))))" office:value-type="string" office:string-value="\!/" calcext:value-type="string">
            <text:p>\!/</text:p>
          </table:table-cell>
          <table:table-cell/>
          <table:table-cell table:formula="of:=IF([.G18]=[.G$3];[.H$3];IF([.G18]=[.G$4];[.H$4];IF([.G18]=[.G$5];[.H$5];IF([.G18]=[.G$6];[.H$6];IF([.G1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8:.P18])+[.D18]+[.F18]+[.H18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19]=[.C$3];[.D$3];IF([.C19]=[.C$4];[.D$4];IF([.C19]=[.C$5];[.D$5];IF([.C19]=[.C$6];[.D$6];IF([.C19]=[.C$7];[.D$7];&quot;\!/&quot;)))))" office:value-type="string" office:string-value="\!/" calcext:value-type="string">
            <text:p>\!/</text:p>
          </table:table-cell>
          <table:table-cell/>
          <table:table-cell table:formula="of:=IF([.E19]=[.E$3];[.F$3];IF([.E19]=[.E$4];[.F$4];IF([.E19]=[.E$5];[.F$5];IF([.E19]=[.E$6];[.F$6];&quot;\!/&quot;))))" office:value-type="string" office:string-value="\!/" calcext:value-type="string">
            <text:p>\!/</text:p>
          </table:table-cell>
          <table:table-cell/>
          <table:table-cell table:formula="of:=IF([.G19]=[.G$3];[.H$3];IF([.G19]=[.G$4];[.H$4];IF([.G19]=[.G$5];[.H$5];IF([.G19]=[.G$6];[.H$6];IF([.G1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19:.P19])+[.D19]+[.F19]+[.H19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0]=[.C$3];[.D$3];IF([.C20]=[.C$4];[.D$4];IF([.C20]=[.C$5];[.D$5];IF([.C20]=[.C$6];[.D$6];IF([.C20]=[.C$7];[.D$7];&quot;\!/&quot;)))))" office:value-type="string" office:string-value="\!/" calcext:value-type="string">
            <text:p>\!/</text:p>
          </table:table-cell>
          <table:table-cell/>
          <table:table-cell table:formula="of:=IF([.E20]=[.E$3];[.F$3];IF([.E20]=[.E$4];[.F$4];IF([.E20]=[.E$5];[.F$5];IF([.E20]=[.E$6];[.F$6];&quot;\!/&quot;))))" office:value-type="string" office:string-value="\!/" calcext:value-type="string">
            <text:p>\!/</text:p>
          </table:table-cell>
          <table:table-cell/>
          <table:table-cell table:formula="of:=IF([.G20]=[.G$3];[.H$3];IF([.G20]=[.G$4];[.H$4];IF([.G20]=[.G$5];[.H$5];IF([.G20]=[.G$6];[.H$6];IF([.G2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0:.P20])+[.D20]+[.F20]+[.H20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1]=[.C$3];[.D$3];IF([.C21]=[.C$4];[.D$4];IF([.C21]=[.C$5];[.D$5];IF([.C21]=[.C$6];[.D$6];IF([.C21]=[.C$7];[.D$7];&quot;\!/&quot;)))))" office:value-type="string" office:string-value="\!/" calcext:value-type="string">
            <text:p>\!/</text:p>
          </table:table-cell>
          <table:table-cell/>
          <table:table-cell table:formula="of:=IF([.E21]=[.E$3];[.F$3];IF([.E21]=[.E$4];[.F$4];IF([.E21]=[.E$5];[.F$5];IF([.E21]=[.E$6];[.F$6];&quot;\!/&quot;))))" office:value-type="string" office:string-value="\!/" calcext:value-type="string">
            <text:p>\!/</text:p>
          </table:table-cell>
          <table:table-cell/>
          <table:table-cell table:formula="of:=IF([.G21]=[.G$3];[.H$3];IF([.G21]=[.G$4];[.H$4];IF([.G21]=[.G$5];[.H$5];IF([.G21]=[.G$6];[.H$6];IF([.G2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1:.P21])+[.D21]+[.F21]+[.H21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2]=[.C$3];[.D$3];IF([.C22]=[.C$4];[.D$4];IF([.C22]=[.C$5];[.D$5];IF([.C22]=[.C$6];[.D$6];IF([.C22]=[.C$7];[.D$7];&quot;\!/&quot;)))))" office:value-type="string" office:string-value="\!/" calcext:value-type="string">
            <text:p>\!/</text:p>
          </table:table-cell>
          <table:table-cell/>
          <table:table-cell table:formula="of:=IF([.E22]=[.E$3];[.F$3];IF([.E22]=[.E$4];[.F$4];IF([.E22]=[.E$5];[.F$5];IF([.E22]=[.E$6];[.F$6];&quot;\!/&quot;))))" office:value-type="string" office:string-value="\!/" calcext:value-type="string">
            <text:p>\!/</text:p>
          </table:table-cell>
          <table:table-cell/>
          <table:table-cell table:formula="of:=IF([.G22]=[.G$3];[.H$3];IF([.G22]=[.G$4];[.H$4];IF([.G22]=[.G$5];[.H$5];IF([.G22]=[.G$6];[.H$6];IF([.G2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2:.P22])+[.D22]+[.F22]+[.H22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3]=[.C$3];[.D$3];IF([.C23]=[.C$4];[.D$4];IF([.C23]=[.C$5];[.D$5];IF([.C23]=[.C$6];[.D$6];IF([.C23]=[.C$7];[.D$7];&quot;\!/&quot;)))))" office:value-type="string" office:string-value="\!/" calcext:value-type="string">
            <text:p>\!/</text:p>
          </table:table-cell>
          <table:table-cell/>
          <table:table-cell table:formula="of:=IF([.E23]=[.E$3];[.F$3];IF([.E23]=[.E$4];[.F$4];IF([.E23]=[.E$5];[.F$5];IF([.E23]=[.E$6];[.F$6];&quot;\!/&quot;))))" office:value-type="string" office:string-value="\!/" calcext:value-type="string">
            <text:p>\!/</text:p>
          </table:table-cell>
          <table:table-cell/>
          <table:table-cell table:formula="of:=IF([.G23]=[.G$3];[.H$3];IF([.G23]=[.G$4];[.H$4];IF([.G23]=[.G$5];[.H$5];IF([.G23]=[.G$6];[.H$6];IF([.G2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3:.P23])+[.D23]+[.F23]+[.H23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4]=[.C$3];[.D$3];IF([.C24]=[.C$4];[.D$4];IF([.C24]=[.C$5];[.D$5];IF([.C24]=[.C$6];[.D$6];IF([.C24]=[.C$7];[.D$7];&quot;\!/&quot;)))))" office:value-type="string" office:string-value="\!/" calcext:value-type="string">
            <text:p>\!/</text:p>
          </table:table-cell>
          <table:table-cell/>
          <table:table-cell table:formula="of:=IF([.E24]=[.E$3];[.F$3];IF([.E24]=[.E$4];[.F$4];IF([.E24]=[.E$5];[.F$5];IF([.E24]=[.E$6];[.F$6];&quot;\!/&quot;))))" office:value-type="string" office:string-value="\!/" calcext:value-type="string">
            <text:p>\!/</text:p>
          </table:table-cell>
          <table:table-cell/>
          <table:table-cell table:formula="of:=IF([.G24]=[.G$3];[.H$3];IF([.G24]=[.G$4];[.H$4];IF([.G24]=[.G$5];[.H$5];IF([.G24]=[.G$6];[.H$6];IF([.G2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4:.P24])+[.D24]+[.F24]+[.H24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5]=[.C$3];[.D$3];IF([.C25]=[.C$4];[.D$4];IF([.C25]=[.C$5];[.D$5];IF([.C25]=[.C$6];[.D$6];IF([.C25]=[.C$7];[.D$7];&quot;\!/&quot;)))))" office:value-type="string" office:string-value="\!/" calcext:value-type="string">
            <text:p>\!/</text:p>
          </table:table-cell>
          <table:table-cell/>
          <table:table-cell table:formula="of:=IF([.E25]=[.E$3];[.F$3];IF([.E25]=[.E$4];[.F$4];IF([.E25]=[.E$5];[.F$5];IF([.E25]=[.E$6];[.F$6];&quot;\!/&quot;))))" office:value-type="string" office:string-value="\!/" calcext:value-type="string">
            <text:p>\!/</text:p>
          </table:table-cell>
          <table:table-cell/>
          <table:table-cell table:formula="of:=IF([.G25]=[.G$3];[.H$3];IF([.G25]=[.G$4];[.H$4];IF([.G25]=[.G$5];[.H$5];IF([.G25]=[.G$6];[.H$6];IF([.G2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5:.P25])+[.D25]+[.F25]+[.H25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6]=[.C$3];[.D$3];IF([.C26]=[.C$4];[.D$4];IF([.C26]=[.C$5];[.D$5];IF([.C26]=[.C$6];[.D$6];IF([.C26]=[.C$7];[.D$7];&quot;\!/&quot;)))))" office:value-type="string" office:string-value="\!/" calcext:value-type="string">
            <text:p>\!/</text:p>
          </table:table-cell>
          <table:table-cell/>
          <table:table-cell table:formula="of:=IF([.E26]=[.E$3];[.F$3];IF([.E26]=[.E$4];[.F$4];IF([.E26]=[.E$5];[.F$5];IF([.E26]=[.E$6];[.F$6];&quot;\!/&quot;))))" office:value-type="string" office:string-value="\!/" calcext:value-type="string">
            <text:p>\!/</text:p>
          </table:table-cell>
          <table:table-cell/>
          <table:table-cell table:formula="of:=IF([.G26]=[.G$3];[.H$3];IF([.G26]=[.G$4];[.H$4];IF([.G26]=[.G$5];[.H$5];IF([.G26]=[.G$6];[.H$6];IF([.G2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6:.P26])+[.D26]+[.F26]+[.H26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7]=[.C$3];[.D$3];IF([.C27]=[.C$4];[.D$4];IF([.C27]=[.C$5];[.D$5];IF([.C27]=[.C$6];[.D$6];IF([.C27]=[.C$7];[.D$7];&quot;\!/&quot;)))))" office:value-type="string" office:string-value="\!/" calcext:value-type="string">
            <text:p>\!/</text:p>
          </table:table-cell>
          <table:table-cell/>
          <table:table-cell table:formula="of:=IF([.E27]=[.E$3];[.F$3];IF([.E27]=[.E$4];[.F$4];IF([.E27]=[.E$5];[.F$5];IF([.E27]=[.E$6];[.F$6];&quot;\!/&quot;))))" office:value-type="string" office:string-value="\!/" calcext:value-type="string">
            <text:p>\!/</text:p>
          </table:table-cell>
          <table:table-cell/>
          <table:table-cell table:formula="of:=IF([.G27]=[.G$3];[.H$3];IF([.G27]=[.G$4];[.H$4];IF([.G27]=[.G$5];[.H$5];IF([.G27]=[.G$6];[.H$6];IF([.G2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7:.P27])+[.D27]+[.F27]+[.H27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8]=[.C$3];[.D$3];IF([.C28]=[.C$4];[.D$4];IF([.C28]=[.C$5];[.D$5];IF([.C28]=[.C$6];[.D$6];IF([.C28]=[.C$7];[.D$7];&quot;\!/&quot;)))))" office:value-type="string" office:string-value="\!/" calcext:value-type="string">
            <text:p>\!/</text:p>
          </table:table-cell>
          <table:table-cell/>
          <table:table-cell table:formula="of:=IF([.E28]=[.E$3];[.F$3];IF([.E28]=[.E$4];[.F$4];IF([.E28]=[.E$5];[.F$5];IF([.E28]=[.E$6];[.F$6];&quot;\!/&quot;))))" office:value-type="string" office:string-value="\!/" calcext:value-type="string">
            <text:p>\!/</text:p>
          </table:table-cell>
          <table:table-cell/>
          <table:table-cell table:formula="of:=IF([.G28]=[.G$3];[.H$3];IF([.G28]=[.G$4];[.H$4];IF([.G28]=[.G$5];[.H$5];IF([.G28]=[.G$6];[.H$6];IF([.G2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8:.P28])+[.D28]+[.F28]+[.H28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29]=[.C$3];[.D$3];IF([.C29]=[.C$4];[.D$4];IF([.C29]=[.C$5];[.D$5];IF([.C29]=[.C$6];[.D$6];IF([.C29]=[.C$7];[.D$7];&quot;\!/&quot;)))))" office:value-type="string" office:string-value="\!/" calcext:value-type="string">
            <text:p>\!/</text:p>
          </table:table-cell>
          <table:table-cell/>
          <table:table-cell table:formula="of:=IF([.E29]=[.E$3];[.F$3];IF([.E29]=[.E$4];[.F$4];IF([.E29]=[.E$5];[.F$5];IF([.E29]=[.E$6];[.F$6];&quot;\!/&quot;))))" office:value-type="string" office:string-value="\!/" calcext:value-type="string">
            <text:p>\!/</text:p>
          </table:table-cell>
          <table:table-cell/>
          <table:table-cell table:formula="of:=IF([.G29]=[.G$3];[.H$3];IF([.G29]=[.G$4];[.H$4];IF([.G29]=[.G$5];[.H$5];IF([.G29]=[.G$6];[.H$6];IF([.G2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29:.P29])+[.D29]+[.F29]+[.H29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0]=[.C$3];[.D$3];IF([.C30]=[.C$4];[.D$4];IF([.C30]=[.C$5];[.D$5];IF([.C30]=[.C$6];[.D$6];IF([.C30]=[.C$7];[.D$7];&quot;\!/&quot;)))))" office:value-type="string" office:string-value="\!/" calcext:value-type="string">
            <text:p>\!/</text:p>
          </table:table-cell>
          <table:table-cell/>
          <table:table-cell table:formula="of:=IF([.E30]=[.E$3];[.F$3];IF([.E30]=[.E$4];[.F$4];IF([.E30]=[.E$5];[.F$5];IF([.E30]=[.E$6];[.F$6];&quot;\!/&quot;))))" office:value-type="string" office:string-value="\!/" calcext:value-type="string">
            <text:p>\!/</text:p>
          </table:table-cell>
          <table:table-cell/>
          <table:table-cell table:formula="of:=IF([.G30]=[.G$3];[.H$3];IF([.G30]=[.G$4];[.H$4];IF([.G30]=[.G$5];[.H$5];IF([.G30]=[.G$6];[.H$6];IF([.G30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0:.P30])+[.D30]+[.F30]+[.H30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1]=[.C$3];[.D$3];IF([.C31]=[.C$4];[.D$4];IF([.C31]=[.C$5];[.D$5];IF([.C31]=[.C$6];[.D$6];IF([.C31]=[.C$7];[.D$7];&quot;\!/&quot;)))))" office:value-type="string" office:string-value="\!/" calcext:value-type="string">
            <text:p>\!/</text:p>
          </table:table-cell>
          <table:table-cell/>
          <table:table-cell table:formula="of:=IF([.E31]=[.E$3];[.F$3];IF([.E31]=[.E$4];[.F$4];IF([.E31]=[.E$5];[.F$5];IF([.E31]=[.E$6];[.F$6];&quot;\!/&quot;))))" office:value-type="string" office:string-value="\!/" calcext:value-type="string">
            <text:p>\!/</text:p>
          </table:table-cell>
          <table:table-cell/>
          <table:table-cell table:formula="of:=IF([.G31]=[.G$3];[.H$3];IF([.G31]=[.G$4];[.H$4];IF([.G31]=[.G$5];[.H$5];IF([.G31]=[.G$6];[.H$6];IF([.G31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1:.P31])+[.D31]+[.F31]+[.H31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2]=[.C$3];[.D$3];IF([.C32]=[.C$4];[.D$4];IF([.C32]=[.C$5];[.D$5];IF([.C32]=[.C$6];[.D$6];IF([.C32]=[.C$7];[.D$7];&quot;\!/&quot;)))))" office:value-type="string" office:string-value="\!/" calcext:value-type="string">
            <text:p>\!/</text:p>
          </table:table-cell>
          <table:table-cell/>
          <table:table-cell table:formula="of:=IF([.E32]=[.E$3];[.F$3];IF([.E32]=[.E$4];[.F$4];IF([.E32]=[.E$5];[.F$5];IF([.E32]=[.E$6];[.F$6];&quot;\!/&quot;))))" office:value-type="string" office:string-value="\!/" calcext:value-type="string">
            <text:p>\!/</text:p>
          </table:table-cell>
          <table:table-cell/>
          <table:table-cell table:formula="of:=IF([.G32]=[.G$3];[.H$3];IF([.G32]=[.G$4];[.H$4];IF([.G32]=[.G$5];[.H$5];IF([.G32]=[.G$6];[.H$6];IF([.G32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2:.P32])+[.D32]+[.F32]+[.H32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3]=[.C$3];[.D$3];IF([.C33]=[.C$4];[.D$4];IF([.C33]=[.C$5];[.D$5];IF([.C33]=[.C$6];[.D$6];IF([.C33]=[.C$7];[.D$7];&quot;\!/&quot;)))))" office:value-type="string" office:string-value="\!/" calcext:value-type="string">
            <text:p>\!/</text:p>
          </table:table-cell>
          <table:table-cell/>
          <table:table-cell table:formula="of:=IF([.E33]=[.E$3];[.F$3];IF([.E33]=[.E$4];[.F$4];IF([.E33]=[.E$5];[.F$5];IF([.E33]=[.E$6];[.F$6];&quot;\!/&quot;))))" office:value-type="string" office:string-value="\!/" calcext:value-type="string">
            <text:p>\!/</text:p>
          </table:table-cell>
          <table:table-cell/>
          <table:table-cell table:formula="of:=IF([.G33]=[.G$3];[.H$3];IF([.G33]=[.G$4];[.H$4];IF([.G33]=[.G$5];[.H$5];IF([.G33]=[.G$6];[.H$6];IF([.G33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3:.P33])+[.D33]+[.F33]+[.H33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4]=[.C$3];[.D$3];IF([.C34]=[.C$4];[.D$4];IF([.C34]=[.C$5];[.D$5];IF([.C34]=[.C$6];[.D$6];IF([.C34]=[.C$7];[.D$7];&quot;\!/&quot;)))))" office:value-type="string" office:string-value="\!/" calcext:value-type="string">
            <text:p>\!/</text:p>
          </table:table-cell>
          <table:table-cell/>
          <table:table-cell table:formula="of:=IF([.E34]=[.E$3];[.F$3];IF([.E34]=[.E$4];[.F$4];IF([.E34]=[.E$5];[.F$5];IF([.E34]=[.E$6];[.F$6];&quot;\!/&quot;))))" office:value-type="string" office:string-value="\!/" calcext:value-type="string">
            <text:p>\!/</text:p>
          </table:table-cell>
          <table:table-cell/>
          <table:table-cell table:formula="of:=IF([.G34]=[.G$3];[.H$3];IF([.G34]=[.G$4];[.H$4];IF([.G34]=[.G$5];[.H$5];IF([.G34]=[.G$6];[.H$6];IF([.G34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4:.P34])+[.D34]+[.F34]+[.H34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5]=[.C$3];[.D$3];IF([.C35]=[.C$4];[.D$4];IF([.C35]=[.C$5];[.D$5];IF([.C35]=[.C$6];[.D$6];IF([.C35]=[.C$7];[.D$7];&quot;\!/&quot;)))))" office:value-type="string" office:string-value="\!/" calcext:value-type="string">
            <text:p>\!/</text:p>
          </table:table-cell>
          <table:table-cell/>
          <table:table-cell table:formula="of:=IF([.E35]=[.E$3];[.F$3];IF([.E35]=[.E$4];[.F$4];IF([.E35]=[.E$5];[.F$5];IF([.E35]=[.E$6];[.F$6];&quot;\!/&quot;))))" office:value-type="string" office:string-value="\!/" calcext:value-type="string">
            <text:p>\!/</text:p>
          </table:table-cell>
          <table:table-cell/>
          <table:table-cell table:formula="of:=IF([.G35]=[.G$3];[.H$3];IF([.G35]=[.G$4];[.H$4];IF([.G35]=[.G$5];[.H$5];IF([.G35]=[.G$6];[.H$6];IF([.G35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5:.P35])+[.D35]+[.F35]+[.H35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6]=[.C$3];[.D$3];IF([.C36]=[.C$4];[.D$4];IF([.C36]=[.C$5];[.D$5];IF([.C36]=[.C$6];[.D$6];IF([.C36]=[.C$7];[.D$7];&quot;\!/&quot;)))))" office:value-type="string" office:string-value="\!/" calcext:value-type="string">
            <text:p>\!/</text:p>
          </table:table-cell>
          <table:table-cell/>
          <table:table-cell table:formula="of:=IF([.E36]=[.E$3];[.F$3];IF([.E36]=[.E$4];[.F$4];IF([.E36]=[.E$5];[.F$5];IF([.E36]=[.E$6];[.F$6];&quot;\!/&quot;))))" office:value-type="string" office:string-value="\!/" calcext:value-type="string">
            <text:p>\!/</text:p>
          </table:table-cell>
          <table:table-cell/>
          <table:table-cell table:formula="of:=IF([.G36]=[.G$3];[.H$3];IF([.G36]=[.G$4];[.H$4];IF([.G36]=[.G$5];[.H$5];IF([.G36]=[.G$6];[.H$6];IF([.G36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6:.P36])+[.D36]+[.F36]+[.H36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7]=[.C$3];[.D$3];IF([.C37]=[.C$4];[.D$4];IF([.C37]=[.C$5];[.D$5];IF([.C37]=[.C$6];[.D$6];IF([.C37]=[.C$7];[.D$7];&quot;\!/&quot;)))))" office:value-type="string" office:string-value="\!/" calcext:value-type="string">
            <text:p>\!/</text:p>
          </table:table-cell>
          <table:table-cell/>
          <table:table-cell table:formula="of:=IF([.E37]=[.E$3];[.F$3];IF([.E37]=[.E$4];[.F$4];IF([.E37]=[.E$5];[.F$5];IF([.E37]=[.E$6];[.F$6];&quot;\!/&quot;))))" office:value-type="string" office:string-value="\!/" calcext:value-type="string">
            <text:p>\!/</text:p>
          </table:table-cell>
          <table:table-cell/>
          <table:table-cell table:formula="of:=IF([.G37]=[.G$3];[.H$3];IF([.G37]=[.G$4];[.H$4];IF([.G37]=[.G$5];[.H$5];IF([.G37]=[.G$6];[.H$6];IF([.G37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7:.P37])+[.D37]+[.F37]+[.H37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8]=[.C$3];[.D$3];IF([.C38]=[.C$4];[.D$4];IF([.C38]=[.C$5];[.D$5];IF([.C38]=[.C$6];[.D$6];IF([.C38]=[.C$7];[.D$7];&quot;\!/&quot;)))))" office:value-type="string" office:string-value="\!/" calcext:value-type="string">
            <text:p>\!/</text:p>
          </table:table-cell>
          <table:table-cell/>
          <table:table-cell table:formula="of:=IF([.E38]=[.E$3];[.F$3];IF([.E38]=[.E$4];[.F$4];IF([.E38]=[.E$5];[.F$5];IF([.E38]=[.E$6];[.F$6];&quot;\!/&quot;))))" office:value-type="string" office:string-value="\!/" calcext:value-type="string">
            <text:p>\!/</text:p>
          </table:table-cell>
          <table:table-cell/>
          <table:table-cell table:formula="of:=IF([.G38]=[.G$3];[.H$3];IF([.G38]=[.G$4];[.H$4];IF([.G38]=[.G$5];[.H$5];IF([.G38]=[.G$6];[.H$6];IF([.G38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8:.P38])+[.D38]+[.F38]+[.H38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>
          <table:table-cell table:number-columns-repeated="3"/>
          <table:table-cell table:formula="of:=IF([.C39]=[.C$3];[.D$3];IF([.C39]=[.C$4];[.D$4];IF([.C39]=[.C$5];[.D$5];IF([.C39]=[.C$6];[.D$6];IF([.C39]=[.C$7];[.D$7];&quot;\!/&quot;)))))" office:value-type="string" office:string-value="\!/" calcext:value-type="string">
            <text:p>\!/</text:p>
          </table:table-cell>
          <table:table-cell/>
          <table:table-cell table:formula="of:=IF([.E39]=[.E$3];[.F$3];IF([.E39]=[.E$4];[.F$4];IF([.E39]=[.E$5];[.F$5];IF([.E39]=[.E$6];[.F$6];&quot;\!/&quot;))))" office:value-type="string" office:string-value="\!/" calcext:value-type="string">
            <text:p>\!/</text:p>
          </table:table-cell>
          <table:table-cell/>
          <table:table-cell table:formula="of:=IF([.G39]=[.G$3];[.H$3];IF([.G39]=[.G$4];[.H$4];IF([.G39]=[.G$5];[.H$5];IF([.G39]=[.G$6];[.H$6];IF([.G39]=[.G$7];[.H$7];&quot;\!/&quot;)))))" office:value-type="string" office:string-value="\!/" calcext:value-type="string">
            <text:p>\!/</text:p>
          </table:table-cell>
          <table:table-cell table:number-columns-repeated="8"/>
          <table:table-cell table:formula="of:=SUM([.I39:.P39])+[.D39]+[.F39]+[.H39]" office:value-type="string" office:string-value="" calcext:value-type="error">
            <text:p>#VALEUR !</text:p>
          </table:table-cell>
          <table:table-cell table:number-columns-repeated="4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</number:time-style>
    <number:currency-style style:name="N13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Sans_20_nom1" style:display-name="Sans nom1" style:family="table-cell" style:parent-style-name="Default">
      <style:table-cell-properties fo:background-color="#ff9999"/>
    </style:style>
    <style:style style:name="Sans_20_nom2" style:display-name="Sans nom2" style:family="table-cell" style:parent-style-name="Default">
      <style:table-cell-properties fo:background-color="#ffff99"/>
    </style:style>
    <style:style style:name="Sans_20_nom3" style:display-name="Sans nom3" style:family="table-cell" style:parent-style-name="Default">
      <style:table-cell-properties fo:background-color="#ccff00"/>
    </style:style>
    <style:style style:name="Sans_20_nom4" style:display-name="Sans nom4" style:family="table-cell" style:parent-style-name="Default">
      <style:table-cell-properties fo:background-color="#66cc00"/>
    </style:style>
    <style:style style:name="Sans_20_nom5" style:display-name="Sans nom5" style:family="table-cell" style:parent-style-name="Default">
      <style:table-cell-properties fo:background-color="#99ff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8T15:33:34.834395147</meta:creation-date>
    <dc:date>2022-09-07T10:21:33.062865996</dc:date>
    <meta:editing-duration>P3DT2H12M56S</meta:editing-duration>
    <meta:editing-cycles>155</meta:editing-cycles>
    <meta:generator>LibreOffice/7.3.5.2$Linux_X86_64 LibreOffice_project/30$Build-2</meta:generator>
    <dc:creator>Nicolas Thiery</dc:creator>
    <meta:document-statistic meta:table-count="6" meta:cell-count="1477" meta:object-count="0"/>
  </office:meta>
</office:document-meta>
</file>